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9264" draw:style-name="a0" draw:name="_x00000" text:anchor-type="paragraph" svg:x="-0.01389in" svg:y="-0.01389in" svg:width="8.27778in" svg:height="11.70833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8240" draw:style-name="a1" draw:name="_x00001" text:anchor-type="paragraph" svg:x="-0.01389in" svg:y="-0.01389in" svg:width="8.27778in" svg:height="11.70833in" style:rel-width="scale" style:rel-height="scale"><draw:image xlink:href="media/image2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7216" draw:style-name="a2" draw:name="_x00002" text:anchor-type="paragraph" svg:x="-0.01389in" svg:y="-0.01389in" svg:width="8.27778in" svg:height="11.70833in" style:rel-width="scale" style:rel-height="scale"><draw:image xlink:href="media/image3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6192" draw:style-name="a3" draw:name="_x00003" text:anchor-type="paragraph" svg:x="-0.01389in" svg:y="-0.01389in" svg:width="8.27778in" svg:height="11.70833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he" style:country-complex="IL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</meta:initial-creator>
    <dc:creator>Leonel Arbo Spinelli</dc:creator>
    <meta:creation-date>2024-06-22T21:08:00Z</meta:creation-date>
    <dc:date>2024-06-22T21:08:00Z</dc:date>
    <meta:template xlink:href="Normal.dotm" xlink:type="simple"/>
    <meta:editing-cycles>2</meta:editing-cycles>
    <meta:editing-duration>PT0S</meta:editing-duration>
    <meta:document-statistic meta:page-count="4" meta:paragraph-count="1" meta:word-count="2" meta:character-count="18" meta:row-count="1" meta:non-whitespace-character-count="17"/>
  </office:meta>
</office:document-meta>
</file>