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700000A4BFB92D30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74cm" svg:x="-0.035cm" svg:y="-0.035cm"><draw:image xlink:href="Pictures/100000000000074700000A4BFB92D30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_20__28_WW_29_" style:display-name="No List (WW)" style:family="paragraph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4-06-22T20:44:30</meta:creation-date>
    <dc:date>2024-06-22T20:44:30</dc:date>
    <meta:editing-duration>PT3M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