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7728" draw:style-name="a0" draw:name="_x00000" text:anchor-type="paragraph" svg:x="-0.01389in" svg:y="-0.01389in" svg:width="8.27778in" svg:height="11.70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4-07-13T04:50:00Z</meta:creation-date>
    <dc:date>2024-07-13T04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