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4" style:family="paragraph" style:parent-style-name="Standard">
      <style:paragraph-properties fo:margin-top="0.423cm" fo:margin-bottom="0.353cm" style:contextual-spacing="false" fo:line-height="115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 style:list-style-name="">
      <style:paragraph-properties fo:margin-left="0cm" fo:margin-right="0cm" fo:margin-top="0.176cm" fo:margin-bottom="0.176cm" style:contextual-spacing="false" fo:line-height="115%" fo:text-align="justify" style:justify-single-word="false" fo:text-indent="3cm" style:auto-text-indent="false"/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176cm" fo:margin-bottom="0cm" style:contextual-spacing="false" fo:line-height="115%" fo:text-align="justify" style:justify-single-word="false"/>
      <style:text-properties style:font-name="Times New Roman" style:font-name-asian="Arial Unicode MS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font-name-asian="Arial Unicode MS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Standard">
      <style:paragraph-properties fo:margin-left="0cm" fo:margin-right="0cm" fo:margin-top="0.529cm" fo:margin-bottom="0.529cm" style:contextual-spacing="false" fo:line-height="115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 style:text-autospace="none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Arial Unicode MS" style:font-size-asian="12pt" style:language-asian="pt" style:country-asian="BR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Arial Unicode MS" style:font-size-asian="12pt" style:language-asian="pt" style:country-asian="BR" style:font-name-complex="Times New Roman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font-name-asian="Arial Unicode MS" style:language-asian="pt" style:country-asian="BR" style:font-name-complex="Times New Roman" style:font-size-complex="12pt"/>
    </style:style>
    <style:style style:name="T11" style:family="text">
      <style:text-properties style:font-name-asian="Arial Unicode MS"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DECRETO Nº 01/2020</text:span></text:p>
      <text:p text:style-name="P9"/>
      <text:p text:style-name="P3"><text:span text:style-name="T9">Ementa: </text:span><text:span text:style-name="T8">Dispõe sobre a suspensão temporária do funcionamento da Câmara de Vereadores de Terra Nova do Norte, bem como as medidas administrativas a serem adotadas para enfrentamento da emergência de saúde pública de importância internacional decorrente do Novo Coronavírus – COVID-19.</text:span></text:p>
      <text:h text:style-name="P6" text:outline-level="3"/>
      <text:h text:style-name="P6" text:outline-level="3">O Presidente da Mesa Diretora da Câmara Municipal de Terra Nova do Norte/MT, no uso de suas atribuições legais, mormente a Lei Orgânica Municipal e seu Regimento Interno:<text:span text:style-name="T7"/></text:h>
      <text:p text:style-name="P10">- CONSIDERANDO a Declaração de Emergência em Saúde Pública de Importância Internacional pela Organização Mundial de Saúde, em 30 de janeiro de 2020, bem como o Regulamento Sanitário Internacional, promulgado pelo Decreto Federal nº 10.212, de 30 de janeiro de 2020;</text:p>
      <text:p text:style-name="P12"><text:span text:style-name="T10">- CONSIDERANDO que a Organização Mundial de Saúde declarou, em 11 de março de 2020, que a disseminação do novo coronavírus, causador da doença denominada COVID-19, caracteriza pandemia;</text:span></text:p>
      <text:p text:style-name="P11">- CONSIDERANDO que as ações a serem implementadas devem zelar pela preservação da dignidade das pessoas e dos direitos humanos, pelo respeito à intimidade e à vida privada e pela necessidade, adequação, razoabilidade e proporcionalidade de tais medidas imediatas visando a contenção da propagação do novo coronavírus e objetivando a proteção da coletividade,</text:p>
      <text:p text:style-name="P12"><text:span text:style-name="T10">- CONSIDERANDO a Lei Federal n.º 13.979 de 06/02/2020 que dispõe sobre as medidas para enfrentamento da emergência de saúde pública de importância internacional decorrente do coronavírus responsável pelo surto de 2019;</text:span></text:p>
      <text:p text:style-name="P12"><text:span text:style-name="T10">- CONSIDERANDO o Decreto nº 407, de 16/03/2020 que dispõe sobre as medidas para enfrentamento da emergência de saúde pública de importância internacional decorrente do novo coronavírus (2019-nCoV) a serem adotados pelo Poder Executivo do Estado de Mato Grosso, e dá outras providências, e</text:span></text:p>
      <text:p text:style-name="P12"><text:span text:style-name="T10">- CONSIDERANDO o Decreto nº 22, de 21/03/2020 que dispõe sobre as medidas para enfrentamento da emergência de saúde pública de importância internacional decorrente do novo coronavírus (2019-nCoV) a serem adotados pelo Poder Executivo do Município de Terra Nova do Norte, e dá outras providências.</text:span></text:p>
      <text:p text:style-name="P11"/>
      <text:p text:style-name="P4">D E C R E T A</text:p>
      <text:p text:style-name="P13"><text:span text:style-name="T5">Art. 1º </text:span><text:span text:style-name="T7">Estabelece, em caráter temporário, medidas de prevenção ao contágio pelo COVID-19 - Novo Coronavírus, no âmbito da Câmara Municipal de Terra Nova do Norte/MT, em observância às disposições previstas na Lei Federal nº 13.979, de 6 de fevereiro de 2020, e orientações do Ministério da Saúde do Governo Federal.</text:span></text:p>
      <text:p text:style-name="P13"><text:span text:style-name="T5">Art. 2º</text:span><text:span text:style-name="T7"> Fica estabelecido que os servidores desempenharão suas atividades funcionais em regime de trabalho “home office”, permanecendo durante o horário de expediente acessíveis e disponíveis e devendo retornar ao expediente nas dependências do Poder Legislativo no dia 05 de abril de 2020, a partir das 07h00min.</text:span></text:p>
      <text:p text:style-name="P13"><text:span text:style-name="T5">Art. 3º</text:span><text:span text:style-name="T7"> Ficam suspensas todas as sessões plenárias, atividades administrativas e financeiras dessa Casa, até o retorno das funções do Poder Legislativo.</text:span></text:p>
      <text:p text:style-name="P13"><text:span text:style-name="T5">Art. 4º</text:span><text:span text:style-name="T7"> Os servidores e Parlamentares poderão ser convocados a qualquer tempo para realização de sessões extraordinárias em razão de relevante interesse público, devendo manter-se acessíveis e com atenção especial às medidas de prevenção ao contágio pelo novo corona vírus, sendo a convocação realizada por contato telefônico e/ou aplicativo de mensagens WhatsApp.</text:span></text:p>
      <text:p text:style-name="P13"><text:span text:style-name="T5">Art. 5º</text:span><text:span text:style-name="T7"> Este Decreto entra em vigor na data de sua publicação e vigorará até dia 05 de abril de 2020, podendo ser prorrogado.</text:span></text:p>
      <text:p text:style-name="P14"><text:span text:style-name="T3">Art. 6</text:span><text:span text:style-name="T5">º</text:span><text:span text:style-name="T6"> Ficam revogadas as di</text:span><text:span text:style-name="T7">s</text:span><text:span text:style-name="T6">posições</text:span><text:span text:style-name="T7"> em contrário.</text:span></text:p>
      <text:p text:style-name="P7"/>
      <text:p text:style-name="P7"/>
      <text:p text:style-name="P7">Câmara Municipal de Vereadores, aos vinte e três dias do mês de março do ano de dois mil e vinte.</text:p>
      <text:p text:style-name="P8"/>
      <text:p text:style-name="P8"/>
      <text:h text:style-name="P5" text:outline-level="3">Ver. Edivaldo Gomes</text:h>
      <text:h text:style-name="P15" text:outline-level="3"><text:soft-page-break/>Presidente Mesa Diretora</text:h>
      <text:h text:style-name="P15" text:outline-level="3">2019/2020</text:h>
      <text:h text:style-name="P15" text:outline-level="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3T08:24:00</meta:creation-date>
    <dc:creator>PAULO</dc:creator>
    <dc:date>2020-03-23T08:38:00</dc:date>
    <meta:print-date>2019-04-08T11:33:00</meta:print-date>
    <meta:editing-cycles>6</meta:editing-cycles>
    <meta:editing-duration>PT5M</meta:editing-duration>
    <meta:document-statistic meta:table-count="0" meta:image-count="0" meta:object-count="0" meta:page-count="2" meta:paragraph-count="20" meta:word-count="552" meta:character-count="3565" meta:non-whitespace-character-count="3032"/>
    <meta:generator>LibreOffice/7.5.4.2$Windows_X86_64 LibreOffice_project/36ccfdc35048b057fd9854c757a8b67ec53977b6</meta:generator>
  </office:meta>
</office:document-meta>
</file>