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Normal_20__28_Web_29_">
      <style:paragraph-properties fo:margin-left="0cm" fo:margin-right="0cm" fo:margin-top="0.529cm" fo:margin-bottom="0.529cm" style:contextual-spacing="false" fo:line-height="115%" fo:text-align="justify" style:justify-single-word="false" fo:text-indent="3cm" style:auto-text-indent="false"/>
    </style:style>
    <style:style style:name="P3" style:family="paragraph" style:parent-style-name="Normal_20__28_Web_29_" style:list-style-name="">
      <style:paragraph-properties fo:margin-left="0cm" fo:margin-right="0cm" fo:line-height="115%" fo:text-align="justify" style:justify-single-word="false" fo:text-indent="3cm" style:auto-text-indent="false"/>
      <style:text-properties fo:font-weight="bold" style:font-weight-asian="bold" style:font-weight-complex="bold"/>
    </style:style>
    <style:style style:name="P4" style:family="paragraph" style:parent-style-name="Normal_20__28_Web_29_">
      <style:paragraph-properties fo:margin-top="0.494cm" fo:margin-bottom="0cm" style:contextual-spacing="false" fo:line-height="115%" fo:text-align="justify" style:justify-single-word="false"/>
      <style:text-properties fo:font-size="11pt" style:font-size-asian="11pt"/>
    </style:style>
    <style:style style:name="P5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fo:font-size="11pt" style:font-size-asian="11pt"/>
    </style:style>
    <style:style style:name="P6" style:family="paragraph" style:parent-style-name="Standard">
      <style:paragraph-properties fo:margin-left="7.502cm" fo:margin-right="0cm" fo:margin-top="0cm" fo:margin-bottom="0cm" style:contextual-spacing="false" fo:line-height="100%" fo:text-align="justify" style:justify-single-word="false" fo:text-indent="0cm" style:auto-text-indent="false" style:text-autospace="none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size="12pt" fo:font-weight="bold" style:font-size-asian="12pt" style:font-weight-asian="bold" style:font-name-complex="Times New Roman" style:font-size-complex="14pt" style:font-weight-complex="bold"/>
    </style:style>
    <style:style style:name="P8" style:family="paragraph" style:parent-style-name="Standard">
      <style:paragraph-properties fo:margin-top="0.423cm" fo:margin-bottom="0.282cm" style:contextual-spacing="false" fo:text-align="center" style:justify-single-word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501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left="9.001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Times New Roman" fo:font-size="10pt" fo:font-weight="bold" style:font-size-asian="10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 style:text-autospace="none"/>
    </style:style>
    <style:style style:name="P14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5" style:family="paragraph">
      <loext:graphic-properties draw:fill="none" draw:fill-color="#ffffff"/>
      <style:paragraph-properties fo:text-align="center"/>
    </style:style>
    <style:style style:name="P16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7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8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9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0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1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-asian="Times New Roman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Times New Roman" fo:font-size="10pt" fo:font-weight="bold" style:font-size-asian="10pt" style:font-weight-asian="bold" style:font-name-complex="Times New Roman" style:font-size-complex="12pt"/>
    </style:style>
    <style:style style:name="T4" style:family="text">
      <style:text-properties style:font-name="Times New Roman" fo:font-size="10pt" fo:font-weight="bold" style:font-size-asian="10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0pt" style:font-size-asian="10pt" style:font-name-complex="Times New Roman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font-weight="bold" style:font-name-asian="Arial Unicode MS" style:font-size-asian="12pt" style:language-asian="pt" style:country-asian="BR" style:font-weight-asian="bold" style:font-name-complex="Times New Roman" style:font-size-complex="12pt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2pt" style:font-name-asian="Arial Unicode MS" style:font-size-asian="12pt" style:language-asian="pt" style:country-asian="BR" style:font-name-complex="Times New Roman" style:font-size-complex="12pt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<text:s text:c="38"/></text:span>DECRETO Nº 02/2020</text:p>
      <text:p text:style-name="P12"/>
      <text:p text:style-name="P6"><text:span text:style-name="T4">Ementa: </text:span><text:span text:style-name="T3">Dispõe sobre a suspensão temporária do funcionamento da Câmara de Vereadores de Terra Nova do Norte, bem como as medidas administrativas a serem adotadas para enfrentamento da emergência de saúde pública de importância internacional decorrente do Novo Coronavírus – COVID-19.</text:span></text:p>
      <text:h text:style-name="P3" text:outline-level="3">O Presidente da Mesa Diretora da Câmara Municipal de Terra Nova do Norte/MT, no uso de suas atribuições legais, mormente a Lei Orgânica Municipal e seu Regimento Interno:</text:h>
      <text:p text:style-name="P4">- CONSIDERANDO a Declaração de Emergência em Saúde Pública de Importância Internacional pela Organização Mundial de Saúde, em 30 de janeiro de 2020, bem como o Regulamento Sanitário Internacional, promulgado pelo Decreto Federal nº 10.212, de 30 de janeiro de 2020;</text:p>
      <text:p text:style-name="P5">- CONSIDERANDO que a Organização Mundial de Saúde declarou, em 11 de março de 2020, que a disseminação do novo coronavírus, causador da doença denominada COVID-19, caracteriza pandemia;</text:p>
      <text:p text:style-name="P5">- CONSIDERANDO que as ações a serem implementadas devem zelar pela preservação da dignidade das pessoas e dos direitos humanos, pelo respeito à intimidade e à vida privada e pela necessidade, adequação, razoabilidade e proporcionalidade de tais medidas imediatas visando a contenção da propagação do novo coronavírus e objetivando a proteção da coletividade,</text:p>
      <text:p text:style-name="P5">- CONSIDERANDO a Lei Federal n.º13.979 de 06/02/2020 que dispõe sobre as medidas para enfrentamento da emergência de saúde pública de importância internacional decorrente do coronavírus responsável pelo surto de 2019;</text:p>
      <text:p text:style-name="P5">- CONSIDERANDO os Decretos nº 407, de 16/03/2020 e nº 432, de 31/03/2020 que dispõe sobre as medidas para enfrentamento da emergência de saúde pública de importância internacional decorrente do coronavírus (2019-nCoV) a serem adotados pelo Poder Executivo do Estado de Mato Grosso, e dá outras providências, e</text:p>
      <text:p text:style-name="P5">- CONSIDERANDO os Decretos nº 22, de 21/03/2020; nº 24, de 23/03/2020, nº 30, de 03/04/2020 e nº 32, de 23/03/2020, que dispõe sobre as medidas para enfrentamento da emergência de saúde pública de importância internacional decorrente do coronavírus (2019-nCoV) a serem adotados pelo Poder Executivo do Município de Terra Nova do Norte, e dá outras providências.</text:p>
      <text:p text:style-name="P5"/>
      <text:p text:style-name="P8">D E C R E T A</text:p>
      <text:p text:style-name="P2"><text:span text:style-name="T2">Art. 1º </text:span>Determina a manutenção, em caráter temporário, das medidas de prevenção ao contágio pelo COVID-19 - Novo Coronavírus, no âmbito da Câmara Municipal de Terra Nova do Norte/MT, adotadas pelo Decreto do Legislativo n.º 01, de 23/03/2020, em observância às disposições previstas na Lei Federal nº 13.979, de 6 de fevereiro de 2020, e orientações do Ministério da Saúde do Governo Federal.</text:p>
      <text:p text:style-name="P2"><text:span text:style-name="T2">Art. 2º</text:span> Fica estabelecido que os servidores desempenharão suas atividades funcionais em regime de trabalho “home office” ou interno em caso necessário, permanecendo durante o horário de expediente acessíveis e disponíveis e devendo retornar ao expediente nas dependências do Poder Legislativo a partir do dia 04 de maio de 2020, a partir das 07h00min.</text:p>
      <text:p text:style-name="P2"><text:span text:style-name="T2">Art. 3º</text:span> O Presidente poderá conceder a seu critério e de acordo com a necessidade, férias no período consignado neste decreto, que serão automaticamente concedidas, ainda que por antecipação do período aquisitivo.</text:p>
      <text:p text:style-name="P2"><text:span text:style-name="T2">Art. 4º</text:span> Ficam mantidas todas as sessões ordinárias de acordo com o calendário anual, entretanto, com acesso restrito ao público e com atenção especial às medidas de prevenção ao contágio pelo coronavírus.</text:p>
      <text:p text:style-name="P2"><text:span text:style-name="T2">Art. 5º</text:span> Os servidores e Parlamentares poderão ser convocados a qualquer tempo para realização de sessões extraordinárias em razão de relevante interesse público, devendo manter-se acessíveis e com atenção especial às medidas de prevenção ao contágio pelo coronavírus, sendo a convocação realizada excepcionalmente por contato telefônico e/ou aplicativo de mensagens whatsapp.</text:p>
      <text:p text:style-name="P2"><text:span text:style-name="T2">Art. 6º</text:span> Este Decreto entra em vigor na data de sua publicação, podendo ser prorrogado em caso de necessidade.</text:p>
      <text:p text:style-name="P13"><text:span text:style-name="T6">Art. 7</text:span><text:span text:style-name="T8">º</text:span><text:span text:style-name="T9"> Ficam revogadas as di</text:span><text:span text:style-name="T10">s</text:span><text:span text:style-name="T9">posições</text:span><text:span text:style-name="T10"> em contrário.</text:span></text:p>
      <text:p text:style-name="P10"/>
      <text:p text:style-name="P10"/>
      <text:p text:style-name="P10">Câmara Municipal de Vereadores, aos sete dias do mês de abril do ano de dois mil e vinte.</text:p>
      <text:p text:style-name="P11"/>
      <text:p text:style-name="P11"/>
      <text:h text:style-name="P9" text:outline-level="3">Ver. Edivaldo Gomes</text:h>
      <text:h text:style-name="P14" text:outline-level="3"><text:soft-page-break/>Presidente Mesa Diretora</text:h>
      <text:h text:style-name="P14" text:outline-level="3">2019/2020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WW8Num1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Parágrafo_20_da_20_Lista_20_Char" style:display-name="Parágrafo da Lista Char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4-13T09:37:00</meta:creation-date>
    <dc:creator>PAULO</dc:creator>
    <dc:date>2020-04-13T09:37:00</dc:date>
    <meta:print-date>2019-04-08T11:33:00</meta:print-date>
    <meta:editing-cycles>2</meta:editing-cycles>
    <meta:document-statistic meta:table-count="0" meta:image-count="0" meta:object-count="0" meta:page-count="2" meta:paragraph-count="21" meta:word-count="620" meta:character-count="4054" meta:non-whitespace-character-count="3416"/>
    <meta:generator>LibreOffice/7.5.4.2$Windows_X86_64 LibreOffice_project/36ccfdc35048b057fd9854c757a8b67ec53977b6</meta:generator>
  </office:meta>
</office:document-meta>
</file>