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">
      <style:paragraph-properties fo:margin-left="0cm" fo:margin-right="0cm" fo:text-align="end" style:justify-single-word="false" fo:text-indent="5.502cm" style:auto-text-indent="false"/>
      <style:text-properties style:font-name="Times New Roman" fo:font-size="12pt" fo:font-weight="normal" style:font-size-asian="12pt" style:language-asian="en" style:country-asian="US" style:font-weight-asian="normal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4" style:family="paragraph" style:parent-style-name="Standard">
      <style:paragraph-properties fo:margin-left="9.001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5" style:family="paragraph" style:parent-style-name="Standard" style:list-style-name="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 style:list-style-name="">
      <style:paragraph-properties fo:margin-left="0cm" fo:margin-right="0cm" fo:margin-top="0.176cm" fo:margin-bottom="0.176cm" style:contextual-spacing="false" fo:line-height="100%" fo:text-align="justify" style:justify-single-word="false" fo:text-indent="4.251cm" style:auto-text-indent="false"/>
      <style:text-properties style:font-name="Times New Roman" fo:font-size="12pt" fo:font-weight="bold" style:font-name-asian="Arial Unicode MS" style:font-size-asian="12pt" style:language-asian="pt" style:country-asian="BR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4.0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2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style:font-name-asian="Arial Unicode MS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4.001cm" style:auto-text-indent="false" style:text-autospace="none"/>
    </style:style>
    <style:style style:name="P1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 style:list-style-name="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Arial Unicode MS" style:font-size-asian="12pt" style:language-asian="pt" style:country-asian="BR" style:font-name-complex="Times New Roman" style:font-size-complex="12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2pt"/>
    </style:style>
    <style:style style:name="T7" style:family="text">
      <style:text-properties fo:color="#555555" loext:opacity="100%" style:font-name="Arial1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DECRETO Nº 03 de 05 de junho de 2020</text:span></text:p>
      <text:p text:style-name="P6"/>
      <text:p text:style-name="P6"/>
      <text:p text:style-name="P4"><text:span text:style-name="T5">Ementa: “DECRETA LUTO OFICIAL NO ÂMBITO DO PODER LEGISLATIVO”</text:span><text:span text:style-name="T6">.</text:span></text:p>
      <text:p text:style-name="P10"/>
      <text:p text:style-name="P10"/>
      <text:p text:style-name="P10"/>
      <text:h text:style-name="P9" text:outline-level="3">O Presidente da Mesa Diretora da Câmara Municipal de Terra Nova do Norte/MT, no uso de suas atribuições legais, especialmente a Constituição Federal e Lei Orgânica Municipal;<text:span text:style-name="T4"/></text:h>
      <text:p text:style-name="P13"/>
      <text:p text:style-name="P7">DECRETA:</text:p>
      <text:p text:style-name="P6"/>
      <text:p text:style-name="P14"><text:span text:style-name="T1">Art. 1º</text:span><text:span text:style-name="T3"> - Luto Oficial no Poder Legislativo Municipal de Terra Nova do Norte/MT, por 03(três) dias a partir desta data, em sinal de pesar</text:span><text:span text:style-name="T7"> </text:span><text:span text:style-name="T3">pelo falecimento de Tharcis Manoel Lemes, sobrinho do Presidente da Câmara, Ver. Edivaldo Gomes.</text:span></text:p>
      <text:p text:style-name="P11"/>
      <text:p text:style-name="P14"><text:span text:style-name="T1">Art. 2º</text:span><text:span text:style-name="T3"> - Em respeito à dor da família e amigos, a Câmara Municipal de Terra Nova do Norte fechará as portas no dia 05 de junho de 2020, e a Sessão Ordinária da próxima segunda-feira (08/06/2020) será transferida para o dia 15 de junho de 2020.</text:span></text:p>
      <text:p text:style-name="P11"/>
      <text:p text:style-name="P14"><text:span text:style-name="T1">Art. 3º</text:span><text:span text:style-name="T3"> - Este Decreto entra em vigor na data de sua afixação no átrio do Poder Legislativo Municipal, e publicação simultânea no órgão de imprensa oficial do Município, nos termos da Lei.</text:span></text:p>
      <text:p text:style-name="P12"/>
      <text:p text:style-name="P12"/>
      <text:h text:style-name="P8" text:outline-level="3">Edivaldo Gomes</text:h>
      <text:h text:style-name="P15" text:outline-level="3">Presidente da Mesa Diretora</text:h>
      <text:h text:style-name="P15" text:outline-level="3">2019/2020</text:h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><text:soft-page-break/></text:h>
      <text:h text:style-name="P5" text:outline-level="3"><text:span text:style-name="T8">Registre-se. Publique-se.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05T11:00:00</meta:creation-date>
    <dc:creator>PAULO</dc:creator>
    <dc:date>2020-06-05T11:04:00</dc:date>
    <meta:print-date>2019-04-08T11:33:00</meta:print-date>
    <meta:editing-cycles>3</meta:editing-cycles>
    <meta:editing-duration>PT4M</meta:editing-duration>
    <meta:document-statistic meta:table-count="0" meta:image-count="0" meta:object-count="0" meta:page-count="2" meta:paragraph-count="11" meta:word-count="174" meta:character-count="1021" meta:non-whitespace-character-count="858"/>
    <meta:generator>LibreOffice/7.5.4.2$Windows_X86_64 LibreOffice_project/36ccfdc35048b057fd9854c757a8b67ec53977b6</meta:generator>
  </office:meta>
</office:document-meta>
</file>