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19" style:family="paragraph" style:parent-style-name="Standard" style:list-style-name="">
      <style:paragraph-properties fo:line-height="150%" fo:text-align="center" style:justify-single-word="false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0pt" fo:font-weight="bold" style:font-name-asian="Arial Unicode MS" style:font-size-asian="10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 text:c="72"/></text:span><text:span text:style-name="T2">DECRETO nº 04 de 09 de junho de 2020</text:span></text:p>
      <text:p text:style-name="P6"/>
      <text:p text:style-name="P4"><text:span text:style-name="T8">Ementa: </text:span><text:span text:style-name="T9">Decreta ponto facultativo na Sexta-Feira 12/06/2020 e dá outras providências.</text:span></text:p>
      <text:p text:style-name="P10"/>
      <text:p text:style-name="P11"/>
      <text:p text:style-name="P11"/>
      <text:h text:style-name="P2" text:outline-level="3"><text:span text:style-name="T4">O Presidente da Mesa Diretora da Câmara Municipal de Terra Nova do Norte/MT, no uso de suas atribuições legais, mormente a Lei Orgânica Municipal e seu Regimento Interno:</text:span></text:h>
      <text:p text:style-name="P12"/>
      <text:p text:style-name="P5"><text:span text:style-name="T6">- Considerando o feriado nacional do dia 11-06-2020;</text:span></text:p>
      <text:p text:style-name="P14"/>
      <text:p text:style-name="P9">RESOLVE:</text:p>
      <text:p text:style-name="P8"/>
      <text:p text:style-name="P18"><text:span text:style-name="T4">Art. 1º - </text:span><text:span text:style-name="T7">Decretar Ponto Facultativo no</text:span><text:span text:style-name="T4"> </text:span><text:span text:style-name="T6">dia 12-06-2020, Sexta-Feira e suspender o expediente no âmbito do Poder Legislativo do Município de Terra Nova do Norte, Mato Grosso.</text:span></text:p>
      <text:p text:style-name="P8"/>
      <text:p text:style-name="P18"><text:span text:style-name="T4">Art. 2º - </text:span><text:span text:style-name="T6">O expediente no Poder Legislativo retornará suas atividades normais a partir de 15/06/2020, segunda-feira.</text:span></text:p>
      <text:p text:style-name="P16"/>
      <text:p text:style-name="P18"><text:span text:style-name="T3">Art. 3º - </text:span><text:span text:style-name="T6">O presente Decreto entrará em vigor a partir da data de sua publicação.</text:span></text:p>
      <text:p text:style-name="P16"/>
      <text:h text:style-name="P19" text:outline-level="3"><text:span text:style-name="T6">MESA DIRETORA DA CÂMARA MUNICIPAL</text:span></text:h>
      <text:h text:style-name="P17" text:outline-level="3"/>
      <text:h text:style-name="P7" text:outline-level="3">Edivaldo Gomes</text:h>
      <text:h text:style-name="P20" text:outline-level="3">Presidente<text:span text:style-name="T11"/></text:h>
      <text:h text:style-name="P20" text:outline-level="3">2019/2020</text:h>
      <text:h text:style-name="P20" text:outline-level="3"/>
      <text:h text:style-name="P7" text:outline-level="3"/>
      <text:h text:style-name="P7" text:outline-level="3"><text:soft-page-break/></text:h>
      <text:h text:style-name="P7" text:outline-level="3"/>
      <text:p text:style-name="P15">REGISTRE-SE. PUBLIQUE-SE. CUMPRA-SE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10T08:15:00</meta:creation-date>
    <dc:creator>PAULO</dc:creator>
    <dc:date>2020-06-10T08:21:00</dc:date>
    <meta:print-date>2013-01-01T19:49:00</meta:print-date>
    <meta:editing-cycles>7</meta:editing-cycles>
    <meta:editing-duration>PT1M</meta:editing-duration>
    <meta:document-statistic meta:table-count="0" meta:image-count="0" meta:object-count="0" meta:page-count="2" meta:paragraph-count="14" meta:word-count="130" meta:character-count="896" meta:non-whitespace-character-count="706"/>
    <meta:generator>LibreOffice/7.5.4.2$Windows_X86_64 LibreOffice_project/36ccfdc35048b057fd9854c757a8b67ec53977b6</meta:generator>
  </office:meta>
</office:document-meta>
</file>