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font-size="9pt" style:font-size-asian="9pt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Normal_20__28_Web_29_" style:list-style-name="">
      <style:paragraph-properties fo:margin-left="0cm" fo:margin-right="0cm" fo:line-height="115%" fo:text-align="justify" style:justify-single-word="false" fo:text-indent="3cm" style:auto-text-indent="false"/>
    </style:style>
    <style:style style:name="P4" style:family="paragraph" style:parent-style-name="Normal_20__28_Web_29_">
      <style:paragraph-properties fo:margin-left="0cm" fo:margin-right="0cm" fo:margin-top="0.529cm" fo:margin-bottom="0.529cm" style:contextual-spacing="false" fo:line-height="115%" fo:text-align="justify" style:justify-single-word="false" fo:text-indent="3cm" style:auto-text-indent="false"/>
    </style:style>
    <style:style style:name="P5" style:family="paragraph" style:parent-style-name="Normal_20__28_Web_29_" style:list-style-name="">
      <style:paragraph-properties fo:margin-left="0cm" fo:margin-right="0cm" fo:line-height="115%" fo:text-align="justify" style:justify-single-word="false" fo:text-indent="3cm" style:auto-text-indent="false"/>
      <style:text-properties fo:font-weight="bold" style:font-weight-asian="bold" style:font-weight-complex="bold"/>
    </style:style>
    <style:style style:name="P6" style:family="paragraph" style:parent-style-name="Normal_20__28_Web_29_" style:list-style-name="">
      <style:paragraph-properties fo:line-height="150%" fo:text-align="justify" style:justify-single-word="false"/>
    </style:style>
    <style:style style:name="P7" style:family="paragraph" style:parent-style-name="Normal_20__28_Web_29_">
      <style:paragraph-properties fo:margin-left="0cm" fo:margin-right="0cm" fo:margin-top="0.529cm" fo:margin-bottom="0.529cm" style:contextual-spacing="false" fo:line-height="150%" fo:text-align="justify" style:justify-single-word="false" fo:text-indent="3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</style:style>
    <style:style style:name="P9" style:family="paragraph" style:parent-style-name="Standard">
      <style:paragraph-properties fo:margin-top="0.423cm" fo:margin-bottom="0.353cm" style:contextual-spacing="false" fo:line-height="15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0" style:family="paragraph" style:parent-style-name="Standard">
      <style:paragraph-properties fo:margin-left="7.502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7.502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9.001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7.502cm" fo:margin-right="0cm" fo:margin-top="0cm" fo:margin-bottom="0cm" style:contextual-spacing="false" fo:text-align="justify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text-autospace="none"/>
    </style:style>
    <style:style style:name="P18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name-asian="Arial Unicode MS" style:font-size-asian="12pt" style:language-asian="pt" style:country-asian="BR" style:font-weight-asian="bold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Arial Unicode MS" style:font-size-asian="12pt" style:language-asian="pt" style:country-asian="BR" style:font-name-complex="Times New Roman" style:font-size-complex="12pt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2pt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 style:font-size-complex="12pt" style:font-weight-complex="bold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 style:font-weight-complex="bold"/>
    </style:style>
    <style:style style:name="T14" style:family="text">
      <style:text-properties style:font-size-complex="11pt"/>
    </style:style>
    <style:style style:name="T15" style:family="text">
      <style:text-properties fo:font-size="9pt" style:font-size-asian="9pt"/>
    </style:style>
    <style:style style:name="T16" style:family="text">
      <style:text-properties fo:font-size="9pt" fo:font-weight="bold" style:font-size-asian="9pt" style:font-weight-asian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DECRETO Nº 05/2020</text:span></text:p>
      <text:p text:style-name="P15"/>
      <text:p text:style-name="P15"/>
      <text:p text:style-name="P16"><text:span text:style-name="T10">Ementa: </text:span><text:span text:style-name="T9">Dispõe sobre o funcionamento da Câmara de Vereadores de Terra Nova do Norte - MT, durante o período de recesso parlamentar.</text:span></text:p>
      <text:p text:style-name="P10"/>
      <text:p text:style-name="P12"/>
      <text:p text:style-name="P12"/>
      <text:h text:style-name="P5" text:outline-level="3">O Presidente da Mesa Diretora da Câmara Municipal de Terra Nova do Norte/MT, no uso de suas atribuições legais, mormente a Lei Orgânica Municipal e seu Regimento Interno:</text:h>
      <text:h text:style-name="P5" text:outline-level="3"/>
      <text:h text:style-name="P3" text:outline-level="3"/>
      <text:h text:style-name="P6" text:outline-level="3"><text:span text:style-name="T11">CONSIDERANDO</text:span><text:span text:style-name="T12"> o Recesso Parlamentar no período de 15 a 31 de julho de 2020, onde as demandas do Vereadores são reduzidas;</text:span></text:h>
      <text:h text:style-name="P6" text:outline-level="3"><text:span text:style-name="T11">CONSIDERANDO </text:span><text:span text:style-name="T13">que</text:span><text:span text:style-name="T11"> </text:span><text:span text:style-name="T12">a Declaração de Emergência em Saúde Pública de Importância Internacional pela Organização Mundial de Saúde, de 30 de janeiro de 2020 ainda permanece em vigor;</text:span></text:h>
      <text:h text:style-name="P6" text:outline-level="3"><text:span text:style-name="T11">CONSIDERANDO</text:span><text:span text:style-name="T12"> que o Estado de Mato Grosso é atualmente o epicentro da doença no Centro-Oeste, com disseminação comunitária por seus Municípios;</text:span></text:h>
      <text:h text:style-name="P6" text:outline-level="3"><text:span text:style-name="T11">CONSIDERANDO</text:span><text:span text:style-name="T13"> que o Município de Terra Nova do Norte vem aumentado os casos de disseminação do vírus, inclusive com óbitos, o que reforça a necessidade de vigilância e atenção;</text:span></text:h>
      <text:h text:style-name="P6" text:outline-level="3"><text:span text:style-name="T11">CONSIDERANDO </text:span><text:span text:style-name="T12">que o Artigo 196 da Constituição Federal reconhece a saúde como um direito de todos e dever do Estado, garantido mediantes a políticas sociais e econômicas que visem a redução do risco de doenças e de outros agravos e ao acesso universal igualitário as ações e serviços para uma promoção, proteção e recuperação;</text:span></text:h>
      <text:p text:style-name="P9">D E C R E T A</text:p>
      <text:p text:style-name="P7"><text:soft-page-break/><text:span text:style-name="T2">Art. 1º </text:span><text:span text:style-name="T14">Suspende o atendimento presencial, no âmbito da Câmara Municipal de Terra Nova do Norte/MT, no período de recesso parlamentar, a partir desta data até 31 de julho de 2020.</text:span></text:p>
      <text:p text:style-name="P4"><text:span text:style-name="T1">Art. 2º</text:span> Fica estabelecido que os servidores desempenharão suas atividades funcionais em regime de trabalho interno, sem atendimento ao público e Vereadores, permanecendo durante o horário de expediente nas dependências da Câmara, acessíveis e disponíveis através de contato por telefone, e-mail e whatsapp. </text:p>
      <text:p text:style-name="P4"><text:span text:style-name="T1">Art. 3º</text:span> Havendo necessidade extrema e urgente de que o atendimento seja presencial, o servidor solicitado, procederá o atendimento tomando todas as medidas sanitárias de prevenção ao contágio do coronavírus.</text:p>
      <text:p text:style-name="P4"><text:span text:style-name="T1">Art. 4º</text:span> Os servidores e Parlamentares poderão ser convocados a qualquer tempo para realização de sessões extraordinárias em razão de relevante interesse público, devendo manter-se acessíveis e com atenção especial às medidas de prevenção ao contágio pelo coronavírus, sendo a convocação realizada excepcionalmente por contato telefônico e/ou aplicativo de mensagens whatsapp.</text:p>
      <text:p text:style-name="P4"><text:span text:style-name="T1">Art. 5º</text:span> Este Decreto entra em vigor na data de sua publicação, podendo ser prorrogado em caso de necessidade.</text:p>
      <text:p text:style-name="P17"><text:span text:style-name="T5">Art. 6</text:span><text:span text:style-name="T6">º</text:span><text:span text:style-name="T7"> Ficam revogadas as di</text:span><text:span text:style-name="T8">s</text:span><text:span text:style-name="T7">posições</text:span><text:span text:style-name="T8"> em contrário.</text:span></text:p>
      <text:p text:style-name="P13"/>
      <text:p text:style-name="P13"/>
      <text:p text:style-name="P13">Câmara Municipal de Vereadores, aos vinte e sete dias do mês de julho do ano de dois mil e vinte.</text:p>
      <text:p text:style-name="P14"/>
      <text:p text:style-name="P14"/>
      <text:h text:style-name="P11" text:outline-level="3">Ver. Edivaldo Gomes</text:h>
      <text:h text:style-name="P18" text:outline-level="3">Presidente Mesa Diretora</text:h>
      <text:h text:style-name="P18" text:outline-level="3">2019/2020</text:h>
      <text:h text:style-name="P18" text:outline-level="3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te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stilo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fo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Título_20_2_20_Char" style:display-name="Título 2 Char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P9" style:family="paragraph" style:parent-style-name="Footer">
      <style:text-properties fo:font-size="9pt" style:font-size-asian="9pt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font-weight="bold" style:font-size-asian="9pt" style:font-weight-asian="bold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3cm" fo:margin-bottom="2.655cm" style:dynamic-spacing="true"/>
      </style:header-style>
      <style:footer-style>
        <style:header-footer-properties fo:min-height="2.002cm" fo:margin-top="1.9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><text:span text:style-name="MT1">11111111 <text:s text:c="92"/></text:span><text:span text:style-name="MT2"><text:page-number text:select-page="current">2</text:page-number></text:span>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07-27T15:15:00</meta:creation-date>
    <dc:creator>PAULO</dc:creator>
    <dc:date>2020-07-27T15:15:00</dc:date>
    <meta:print-date>2014-08-14T11:59:00</meta:print-date>
    <meta:editing-cycles>2</meta:editing-cycles>
    <meta:document-statistic meta:table-count="0" meta:image-count="0" meta:object-count="0" meta:page-count="2" meta:paragraph-count="21" meta:word-count="423" meta:character-count="2750" meta:non-whitespace-character-count="2253"/>
    <meta:generator>LibreOffice/7.5.4.2$Windows_X86_64 LibreOffice_project/36ccfdc35048b057fd9854c757a8b67ec53977b6</meta:generator>
  </office:meta>
</office:document-meta>
</file>