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Recuo_20_de_20_corpo_20_de_20_texto_20_3">
      <style:paragraph-properties fo:margin-left="0cm" fo:margin-right="0.085cm" fo:line-height="115%" fo:text-indent="3cm" style:auto-text-indent="false"/>
    </style:style>
    <style:style style:name="P4" style:family="paragraph" style:parent-style-name="Recuo_20_de_20_corpo_20_de_20_texto_20_3">
      <style:paragraph-properties fo:margin-left="0cm" fo:margin-right="0.085cm" fo:line-height="115%" fo:text-align="center" style:justify-single-word="false" fo:text-indent="0cm" style:auto-text-indent="false"/>
    </style:style>
    <style:style style:name="P5" style:family="paragraph" style:parent-style-name="Recuo_20_de_20_corpo_20_de_20_texto_20_3">
      <style:paragraph-properties fo:margin-left="0cm" fo:margin-right="0.085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Recuo_20_de_20_corpo_20_de_20_texto_20_3">
      <style:paragraph-properties fo:margin-left="0cm" fo:margin-right="0.085cm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85cm" fo:margin-top="0.423cm" fo:margin-bottom="0.423cm" style:contextual-spacing="false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85cm" fo:text-align="justify" style:justify-single-word="false" fo:text-indent="3cm" style:auto-text-indent="false" style:text-autospace="non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ECRETO Nº 07 de 18 de dezembro de 2020</text:span><text:span text:style-name="T1"/></text:p>
      <text:p text:style-name="P9"/>
      <text:p text:style-name="P8"><text:span text:style-name="T7">EMENTA: “</text:span><text:span text:style-name="T6">Dispõe sobre o Período de Recesso de Final de Ano e dá outras providências”</text:span></text:p>
      <text:p text:style-name="P13"/>
      <text:p text:style-name="P13"/>
      <text:h text:style-name="P2" text:outline-level="3"><text:span text:style-name="T3">O Presidente da Mesa Diretora da Câmara Municipal de Terra Nova do Norte/MT, no uso de suas atribuições legais, mormente a Lei Orgânica Municipal e seu Regimento Interno:</text:span></text:h>
      <text:p text:style-name="P14"/>
      <text:p text:style-name="P10">RESOLVE:</text:p>
      <text:p text:style-name="P11"/>
      <text:p text:style-name="P18"><text:span text:style-name="T3">Art. 1º - </text:span><text:span text:style-name="T5">Fica determinado RECESSO de final de ano na Câmara Municipal de Terra Nova do Norte, Estado do Mato Grosso pelo período de 24 de dezembro de 2020 a 03 de janeiro de 2021.</text:span></text:p>
      <text:p text:style-name="P18"><text:span text:style-name="T3">Art. 2º - </text:span><text:span text:style-name="T5">Durante o período descrito no Artigo 1º haverá expediente interno somente para servidores que estarão encerrando seus trabalhos e não haverá atendimento ao público.</text:span></text:p>
      <text:p text:style-name="P18"><text:span text:style-name="T3">Art. 3º - </text:span><text:span text:style-name="T4">Este Decreto entrará em vigor na data de sua publicação, revogam-se as disposições em contrário.</text:span></text:p>
      <text:p text:style-name="P3"><text:span text:style-name="T2">Gabinete do Presidência da Câmara Municipal de Terra Nova do Norte, Estado de Mato Grosso, aos dezoito dias do mês de dezembro do ano de dois mil e vinte.</text:span></text:p>
      <text:p text:style-name="P5"/>
      <text:p text:style-name="P6">MESA DA CÂMARA MUNICIPAL<text:span text:style-name="T4"/></text:p>
      <text:p text:style-name="P4"><text:span text:style-name="T4">Biênio 2019/2020</text:span></text:p>
      <text:p text:style-name="P6"/>
      <text:p text:style-name="P6"/>
      <text:p text:style-name="P4"><text:span text:style-name="T2">Ver. Edivaldo Gomes</text:span></text:p>
      <text:p text:style-name="P5">Presidente </text:p>
      <text:p text:style-name="P12"/>
      <text:p text:style-name="P15"/>
      <text:p text:style-name="P16">Registre-se. Publique-se. Cumpra-se.<text:span text:style-name="T4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2-17T11:13:00</meta:creation-date>
    <dc:creator>PAULO</dc:creator>
    <dc:date>2020-12-18T11:36:00</dc:date>
    <meta:print-date>2020-12-18T11:35:00</meta:print-date>
    <meta:editing-cycles>18</meta:editing-cycles>
    <meta:editing-duration>PT11M</meta:editing-duration>
    <meta:document-statistic meta:table-count="0" meta:image-count="0" meta:object-count="0" meta:page-count="1" meta:paragraph-count="14" meta:word-count="176" meta:character-count="1022" meta:non-whitespace-character-count="857"/>
    <meta:generator>LibreOffice/7.5.4.2$Windows_X86_64 LibreOffice_project/36ccfdc35048b057fd9854c757a8b67ec53977b6</meta:generator>
  </office:meta>
</office:document-meta>
</file>