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 style:list-style-name="">
      <style:paragraph-properties fo:margin-left="0cm" fo:margin-right="0cm" fo:text-align="justify" style:justify-single-word="false" fo:text-indent="3cm" style:auto-text-indent="false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2.501cm" style:auto-text-indent="false" fo:background-color="#ffffff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5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left="3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2pt" fo:font-weight="bold" style:font-size-asian="12pt" style:font-weight-asian="bold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2pt" fo:font-weight="bold" style:font-name-asian="Arial Unicode MS" style:font-size-asian="12pt" style:language-asian="pt" style:country-asian="BR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style:font-name="Arial1" fo:font-size="12pt" fo:font-weight="bold" style:font-name-asian="Calibri1" style:font-size-asian="12pt" style:language-asian="en" style:country-asian="US" style:font-weight-asian="bold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2pt" style:font-size-asian="12pt" style:font-name-complex="Arial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style:font-name="Arial1" fo:font-size="12pt" style:font-size-asian="12pt" style:font-name-complex="Arial1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style:font-name="Arial1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fo:font-weight="bold" style:font-size-asian="12pt" style:font-weight-asian="bold" style:font-name-complex="Arial1" style:font-size-complex="12pt"/>
    </style:style>
    <style:style style:name="T2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2pt" style:font-name-asian="Calibri1" style:font-size-asian="12pt" style:language-asian="en" style:country-asian="US" style:font-name-complex="Arial1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4pt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1" fo:font-size="12pt" fo:font-weight="bold" style:font-name-asian="Arial Unicode MS" style:font-size-asian="12pt" style:language-asian="pt" style:country-asian="BR" style:font-weight-asian="bold" style:font-name-complex="Arial1" style:font-size-complex="12pt" style:font-style-complex="italic"/>
    </style:style>
    <style:style style:name="T9" style:family="text">
      <style:text-properties style:font-name="Arial1" fo:font-size="12pt" fo:font-weight="bold" style:font-name-asian="Arial Unicode MS" style:font-size-asian="12pt" style:language-asian="pt" style:country-asian="BR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style:font-size-asian="12pt" style:font-name-complex="Arial1"/>
    </style:style>
    <style:style style:name="T11" style:family="text">
      <style:text-properties style:font-name="Arial1" fo:font-size="12pt" style:font-size-asian="12pt" style:font-name-complex="Arial1" style:font-size-complex="12pt"/>
    </style:style>
    <style:style style:name="T12" style:family="text">
      <style:text-properties style:font-name="Arial1" fo:font-size="12pt" style:font-size-asian="12pt" style:font-name-complex="Arial1" style:font-size-complex="12pt" style:font-weight-complex="bold"/>
    </style:style>
    <style:style style:name="T13" style:family="text">
      <style:text-properties style:font-size-complex="12pt" style:font-weight-complex="bold"/>
    </style:style>
    <style:style style:name="T14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DECRETO Nº 02/2021</text:span></text:p>
      <text:p text:style-name="P8"/>
      <text:p text:style-name="P6"><text:span text:style-name="T8">ESTABELECE PONTO FACULTATIVO NO ÂMBITO DO PODER LEGISLATIVO DO MUNICÍPIO DE TERRA NOVA DO NORTE, E </text:span><text:span text:style-name="T9">DÁ OUTRAS PROVIDÊNCIAS.</text:span></text:p>
      <text:p text:style-name="P12"/>
      <text:p text:style-name="P14"/>
      <text:h text:style-name="P2" text:outline-level="3"><text:span text:style-name="T2">O Presidente da Mesa Diretora da Câmara Municipal de Terra Nova do Norte/MT, no uso de suas atribuições legais, conferidas pela Lei Orgânica Municipal e seu Regimento Interno:</text:span></text:h>
      <text:p text:style-name="P15"/>
      <text:p text:style-name="P7"><text:span text:style-name="T6">- Considerando o feriado nacional do dia 12/10/2021</text:span></text:p>
      <text:p text:style-name="P16"/>
      <text:p text:style-name="P16"/>
      <text:p text:style-name="P11">RESOLVE:</text:p>
      <text:p text:style-name="P17"/>
      <text:p text:style-name="P20"><text:span text:style-name="T7">Art. 1º - </text:span><text:span text:style-name="T12">Decretar Ponto Facultativo no</text:span><text:span text:style-name="T7"> </text:span><text:span text:style-name="T11">dia 11/10/2021, segunda-feira, e suspender o expediente no âmbito do Poder Legislativo do Município de Terra Nova do Norte, Mato Grosso.</text:span></text:p>
      <text:p text:style-name="P10"/>
      <text:p text:style-name="P20"><text:span text:style-name="T7">Art. 2º - </text:span><text:span text:style-name="T11">O expediente no Poder Legislativo retornará suas atividades normais a partir de 13/10/2021.</text:span></text:p>
      <text:p text:style-name="P19"/>
      <text:p text:style-name="P3"><text:span text:style-name="T1">Art. 3º - </text:span><text:span text:style-name="T3">Em virtude do decreto de ponto facultativo, fica t</text:span><text:span text:style-name="T4">ransferida para o dia 18/10/2021 no horário regimental das 19:00 horas, a Sessão Ordinária que deveria realizar-se na data consignada no artigo 1º deste Decreto.</text:span></text:p>
      <text:p text:style-name="P13"/>
      <text:p text:style-name="P20"><text:span text:style-name="T6">Art. 4º - </text:span><text:span text:style-name="T11">O presente Decreto entrará em vigor a partir da data de sua publicação.</text:span></text:p>
      <text:p text:style-name="P19"/>
      <text:p text:style-name="P20"><text:span text:style-name="T11">Câmara Municipal aos quatro dias do mês de outubro do ano de dois mil e vinte e um.</text:span></text:p>
      <text:p text:style-name="P19"/>
      <text:p text:style-name="P19"/>
      <text:h text:style-name="P9" text:outline-level="3">Adelar Marcante<text:span text:style-name="T7"/></text:h>
      <text:h text:style-name="P5" text:outline-level="3"><text:span text:style-name="T14">Presidente da Mesa Diretora</text:span></text:h>
      <text:p text:style-name="P21"><text:soft-page-break/></text:p>
      <text:p text:style-name="P18">Registre-se. Publique-se. Cumpra-s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10-05T11:11:00</meta:creation-date>
    <dc:creator>PAULO</dc:creator>
    <dc:date>2021-10-05T11:14:00</dc:date>
    <meta:print-date>2021-10-05T11:14:00</meta:print-date>
    <meta:editing-cycles>4</meta:editing-cycles>
    <meta:editing-duration>PT3M</meta:editing-duration>
    <meta:document-statistic meta:table-count="0" meta:image-count="0" meta:object-count="0" meta:page-count="2" meta:paragraph-count="14" meta:word-count="182" meta:character-count="1115" meta:non-whitespace-character-count="945"/>
    <meta:generator>LibreOffice/7.5.4.2$Windows_X86_64 LibreOffice_project/36ccfdc35048b057fd9854c757a8b67ec53977b6</meta:generator>
  </office:meta>
</office:document-meta>
</file>