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2" fo:font-weight="bold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7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name-asian="Arial2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2" fo:font-style="italic" fo:font-weight="bold" style:font-style-asian="italic" style:font-weight-asian="bold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14" style:family="paragraph" style:parent-style-name="Standard">
      <style:paragraph-properties fo:margin-top="0.494cm" fo:margin-bottom="0.494cm" style:contextual-spacing="false" fo:line-height="100%"/>
    </style:style>
    <style:style style:name="P15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6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06a5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06a5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Times New Roman" style:language-asian="pt" style:country-asian="BR" style:font-name-complex="Arial2"/>
    </style:style>
    <style:style style:name="T4" style:family="text">
      <style:text-properties style:font-name="Arial2" fo:font-style="italic" fo:font-weight="bold" style:font-style-asian="italic" style:font-weight-asian="bold" style:font-name-complex="Arial2"/>
    </style:style>
    <style:style style:name="T5" style:family="text">
      <style:text-properties style:font-name="Arial2" fo:font-style="italic" fo:font-weight="bold" style:font-name-asian="Times New Roman" style:language-asian="pt" style:country-asian="BR" style:font-style-asian="italic" style:font-weight-asian="bold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name-asian="Times New Roman" style:font-size-asian="11pt" style:font-name-complex="Arial2" style:font-size-complex="11pt"/>
    </style:style>
    <style:style style:name="T8" style:family="text">
      <style:text-properties style:font-name-asian="Arial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c6a15" style:font-style-asian="normal" style:font-style-complex="normal"/>
    </style:style>
    <style:style style:name="T11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2" fo:font-style="normal" fo:font-weight="bold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loext:opacity="100%" style:font-name="Arial2" style:font-name-complex="Arial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16" style:family="text">
      <style:text-properties style:font-name="Arial Black" fo:letter-spacing="0.001cm" fo:font-weight="bold" style:font-name-asian="Arial Black" style:font-name-complex="Arial Black"/>
    </style:style>
    <style:style style:name="T17" style:family="text">
      <style:text-properties style:font-name="Arial" fo:letter-spacing="0.001cm" style:font-name-asian="Arial" style:font-name-complex="Arial"/>
    </style:style>
    <style:style style:name="T1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7">DECRETO LEGISLATIVO Nº 01/2022</text:p>
      <text:p text:style-name="P5"/>
      <text:p text:style-name="P6">CONCEDE TITULO DE CIDADÃO HONORÁRIO DA CIDADE DE TERRA NOVA DO NORTE AO SR MIGUEL DA SILVA SASTRE E DÁ OUTRAS PROVIDENCIAS </text:p>
      <text:p text:style-name="P7"/>
      <text:p text:style-name="P4"/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9">DECRETO:</text:p>
      <text:p text:style-name="P3"><text:span text:style-name="T4">Art. 1º </text:span><text:span text:style-name="T2">-</text:span><text:span text:style-name="T3"> Concede Título de Cidadão Honorário da Cidade de Terra Nova do Norte</text:span><text:span text:style-name="T2"> ao Senhor </text:span><text:span text:style-name="T1">MIGUEL DA SILVA SASTRE</text:span><text:span text:style-name="T2">, pelo empreendedorismo na agropecuária e implantação de Armazéns Gerais Sastre no município de Terra Nova do Norte.</text:span></text:p>
      <text:p text:style-name="P14"><text:span text:style-name="T5">Art. 2º</text:span><text:span text:style-name="T3"> – Este Decreto Legislativo entrará em vigor na data de sua publicação.</text:span></text:p>
      <text:p text:style-name="P14"><text:span text:style-name="T5">Art. 3º –</text:span><text:span text:style-name="T3"> Revogam-se as disposições em contrário.</text:span></text:p>
      <text:p text:style-name="P8"/>
      <text:p text:style-name="P13"><text:tab/><text:tab/><text:tab/><text:tab/>Sala das Sessões, aos onze dias do mês de fevereiro de dois mil e vinte e dois.</text:p>
      <text:p text:style-name="P10"/>
      <text:p text:style-name="P18"><text:span text:style-name="T4"><text:tab/></text:span><text:span text:style-name="T12">Adelar Marcante</text:span></text:p>
      <text:p text:style-name="P18" loext:marker-style-name="T14"><text:span text:style-name="T11">Presidente da Mesa Diretora</text:span></text:p>
      <text:p text:style-name="P19" loext:marker-style-name="T14"><text:span text:style-name="T11"/></text:p>
      <text:p text:style-name="P19" loext:marker-style-name="T14"><text:span text:style-name="T13">Registre-se. Publique-se. Cumpra-se.</text:span><text:span text:style-name="T4"><text:tab/></text:span></text:p>
      <text:p text:style-name="P15"/>
      <text:p text:style-name="P16"/>
      <text:p text:style-name="P16"/>
      <text:p text:style-name="P16"><text:soft-page-break/></text:p>
      <text:p text:style-name="P16"/>
      <text:p text:style-name="P5">DECRETO LEGISLATIVO Nº 01/2022</text:p>
      <text:p text:style-name="P5"/>
      <text:p text:style-name="P6">CONCEDE TITULO DE CIDADÃO HONORARIO DA CIDADE DE TERRA NOVA DO NORTE AO SR MIGUEL DA SILVA SASTRE <text:s text:c="2"/>E DÁ OUTRAS PROVIDENCIAS </text:p>
      <text:p text:style-name="P7"><text:s text:c="2"/></text:p>
      <text:p text:style-name="P4"/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9">DECRETO:</text:p>
      <text:p text:style-name="P3"><text:span text:style-name="T4">Art. 1º </text:span><text:span text:style-name="T2">-</text:span><text:span text:style-name="T3"> Concede Título de Cidadão Honorário da Cidade de Terra Nova do Norte</text:span><text:span text:style-name="T2"> ao Senhor </text:span><text:span text:style-name="T1">MIGUEL DA SILVA SASTRE</text:span><text:span text:style-name="T2">, pelo empreendedorismo na agropecuária e implantação de Armazéns Gerais Sastre no município de Terra Nova do Norte.</text:span></text:p>
      <text:p text:style-name="P14"><text:span text:style-name="T5">Art. 2º</text:span><text:span text:style-name="T3"> – Este Decreto Legislativo entrará em vigor na data de sua publicação.</text:span></text:p>
      <text:p text:style-name="P14"><text:span text:style-name="T5">Art. 3º –</text:span><text:span text:style-name="T3"> Revogam-se as disposições em contrário.</text:span></text:p>
      <text:p text:style-name="P8"/>
      <text:p text:style-name="P13"><text:tab/><text:tab/><text:tab/><text:tab/>Gabinete da Presidência, aos catorze dias do mês de março de dois mil e vinte e dois.</text:p>
      <text:p text:style-name="P10"/>
      <text:p text:style-name="P11"><text:tab/>Adelar Marcante</text:p>
      <text:p text:style-name="P11"><text:span text:style-name="T8"><text:s text:c="10"/></text:span>Presidente</text:p>
      <text:p text:style-name="P12"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editing-cycles>65</meta:editing-cycles>
    <meta:editing-duration>PT11H59M16S</meta:editing-duration>
    <meta:generator>LibreOffice/7.6.2.1$Windows_X86_64 LibreOffice_project/56f7684011345957bbf33a7ee678afaf4d2ba333</meta:generator>
    <dc:date>2023-11-12T19:06:40.733000000</dc:date>
    <meta:document-statistic meta:table-count="0" meta:image-count="0" meta:object-count="0" meta:page-count="2" meta:paragraph-count="24" meta:word-count="282" meta:character-count="1717" meta:non-whitespace-character-count="1414"/>
  </office:meta>
</office:document-meta>
</file>