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2" fo:font-weight="bold" style:font-weight-asian="bold" style:font-name-complex="Arial2"/>
    </style:style>
    <style:style style:name="P5" style:family="paragraph" style:parent-style-name="Standard"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weight="bold" style:font-weight-asian="bold" style:font-name-complex="Arial2"/>
    </style:style>
    <style:style style:name="P6" style:family="paragraph" style:parent-style-name="Standard">
      <style:paragraph-properties fo:margin-left="6.25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weight="bold" style:font-name-asian="Arial2" style:font-weight-asian="bold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2" style:font-name-complex="Arial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2" style:font-name-complex="Arial2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tyle="italic" fo:font-weight="bold" style:font-style-asian="italic" style:font-weight-asian="bold" style:font-name-complex="Arial2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Arial2" fo:font-style="italic" fo:font-weight="bold" style:font-style-asian="italic" style:font-weight-asian="bold" style:font-name-complex="Arial2"/>
    </style:style>
    <style:style style:name="P11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Arial2" style:font-name-asian="Times New Roman" style:language-asian="pt" style:country-asian="BR" style:font-name-complex="Arial2"/>
    </style:style>
    <style:style style:name="P12" style:family="paragraph" style:parent-style-name="Standard">
      <style:paragraph-properties fo:margin-top="0.494cm" fo:margin-bottom="0.494cm" style:contextual-spacing="false" fo:line-height="100%"/>
    </style:style>
    <style:style style:name="P13" style:family="paragraph" style:parent-style-name="Standard">
      <style:paragraph-properties fo:margin-left="1cm" fo:margin-right="-1.002cm" fo:text-align="end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P14" style:family="paragraph" style:parent-style-name="Standard">
      <style:paragraph-properties fo:margin-left="1cm" fo:margin-right="-1.002cm" fo:text-align="end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fd059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fd059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weight="bold" style:font-weight-asian="bold" style:font-name-complex="Arial1" style:font-weight-complex="bold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weight="bold" style:font-weight-asian="bold" style:font-name-complex="Arial2"/>
    </style:style>
    <style:style style:name="T2" style:family="text">
      <style:text-properties style:font-name="Arial2" style:font-name-complex="Arial2"/>
    </style:style>
    <style:style style:name="T3" style:family="text">
      <style:text-properties style:font-name="Arial2" style:font-name-asian="Times New Roman" style:language-asian="pt" style:country-asian="BR" style:font-name-complex="Arial2"/>
    </style:style>
    <style:style style:name="T4" style:family="text">
      <style:text-properties style:font-name="Arial2" fo:font-style="italic" fo:font-weight="bold" style:font-style-asian="italic" style:font-weight-asian="bold" style:font-name-complex="Arial2"/>
    </style:style>
    <style:style style:name="T5" style:family="text">
      <style:text-properties style:font-name="Arial2" fo:font-style="italic" fo:font-weight="bold" style:font-name-asian="Times New Roman" style:language-asian="pt" style:country-asian="BR" style:font-style-asian="italic" style:font-weight-asian="bold" style:font-name-complex="Arial2"/>
    </style:style>
    <style:style style:name="T6" style:family="text">
      <style:text-properties fo:font-size="11pt" style:font-size-asian="11pt" style:font-name-complex="Arial2" style:font-size-complex="11pt"/>
    </style:style>
    <style:style style:name="T7" style:family="text">
      <style:text-properties fo:font-size="11pt" style:font-name-asian="Times New Roman" style:font-size-asian="11pt" style:font-name-complex="Arial2" style:font-size-complex="11pt"/>
    </style:style>
    <style:style style:name="T8" style:family="text">
      <style:text-properties officeooo:rsid="000e4bed"/>
    </style:style>
    <style:style style:name="T9" style:family="text">
      <style:text-properties fo:font-style="normal" officeooo:rsid="000e4bed" style:font-style-asian="normal" style:font-style-complex="normal"/>
    </style:style>
    <style:style style:name="T10" style:family="text">
      <style:text-properties fo:font-style="normal" officeooo:rsid="000f6b0e" style:font-style-asian="normal" style:font-style-complex="normal"/>
    </style:style>
    <style:style style:name="T11" style:family="text">
      <style:text-properties fo:color="#000000" loext:opacity="100%" style:font-name="Arial2" fo:font-weight="bold" style:font-weight-asian="bold" style:font-name-complex="Arial1" style:font-weight-complex="bold"/>
    </style:style>
    <style:style style:name="T12" style:family="text">
      <style:text-properties fo:color="#000000" loext:opacity="100%" style:font-name="Arial2" style:font-name-complex="Arial1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Arial1" fo:font-weight="bold" style:font-weight-asian="bold" style:font-name-complex="Arial3" style:font-weight-complex="bold"/>
    </style:style>
    <style:style style:name="T15" style:family="text">
      <style:text-properties style:font-name="Arial Black" fo:letter-spacing="0.001cm" fo:font-weight="bold" style:font-name-asian="Arial Black" style:font-name-complex="Arial Black"/>
    </style:style>
    <style:style style:name="T16" style:family="text">
      <style:text-properties style:font-name="Arial" fo:letter-spacing="0.001cm" style:font-name-asian="Arial" style:font-name-complex="Arial"/>
    </style:style>
    <style:style style:name="T1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DECRETO LEGISLATIVO Nº 02/2022</text:p>
      <text:p text:style-name="P7"/>
      <text:p text:style-name="P5">CONCEDE TITULO DE CIDADÃ HONORARIA DA CIDADE DE TERRA NOVA DO NORTE A PROFESSORA HERMENEGILDA MORAES CORREIA E DÁ OUTRAS PROVIDENCIAS </text:p>
      <text:p text:style-name="P6"><text:s text:c="2"/><text:span text:style-name="T1"/></text:p>
      <text:p text:style-name="P2"><text:span text:style-name="T6"><text:tab/><text:tab/><text:tab/><text:tab/></text:span><text:span text:style-name="T7">A CÂMARA MUNICIPAL DE TERRA NOVA DO NORTE, Estado de Mato Grosso, nos termos do Inc II do Artigo 164 do regimento Interno desta Casa Legislativa, DECRETA, e eu PRESIDENTE, PROMULGO o seguinte:</text:span></text:p>
      <text:p text:style-name="P11">DECRETO:</text:p>
      <text:p text:style-name="P3"><text:span text:style-name="T4">Art. 1º </text:span><text:span text:style-name="T2">-</text:span><text:span text:style-name="T3"> Concede Título de Cidadã Honorária da Cidade de Terra Nova do Norte</text:span><text:span text:style-name="T2"> a <text:s/></text:span><text:span text:style-name="T1">PROFESSORA HERMENEGILDA MORAES CORREIA</text:span><text:span text:style-name="T2">, pelos serviços prestados na área educacional do <text:s/>município de Terra Nova do Norte. Atuou como Diretora da Escola 12 de Abril; Orientadora do NEAD; Secretária Municipal de Educação no período de 1997/2000 onde reorganizou a educação municipal através do Projeto QUEM SABE FAZ A HORA e implantou a sistema de transporte escolar. </text:span></text:p>
      <text:p text:style-name="P12"><text:span text:style-name="T5">Art. 2º</text:span><text:span text:style-name="T3"> – Este Decreto Legislativo entrará em vigor na data de sua publicação.</text:span></text:p>
      <text:p text:style-name="P12"><text:span text:style-name="T5">Art. 3º –</text:span><text:span text:style-name="T3"> Revogam-se as disposições em contrário.</text:span></text:p>
      <text:p text:style-name="P8"><text:tab/><text:tab/><text:tab/><text:tab/>Sala das Sessões, aos dez dias do mês de março de dois mil e vinte e dois.</text:p>
      <text:p text:style-name="P9"/>
      <text:p text:style-name="P16"><text:span text:style-name="T11">Adelar Marcante</text:span></text:p>
      <text:p text:style-name="P15" loext:marker-style-name="T13"><text:span text:style-name="T11">Presidente da Mesa Diretora</text:span><text:span text:style-name="T11"/></text:p>
      <text:p text:style-name="P18" loext:marker-style-name="T14"/>
      <text:p text:style-name="P17"><text:span text:style-name="T12">Registre-se. Publique-se. Cumpra-se.</text:span><text:span text:style-name="T4"><text:tab/><text:tab/></text:span></text:p>
      <text:p text:style-name="P13"/>
      <text:p text:style-name="P14"/>
      <text:p text:style-name="P14"><text:soft-page-break/></text:p>
      <text:p text:style-name="P14"/>
      <text:p text:style-name="P14"/>
      <text:p text:style-name="P4">DECRETO LEGISLATIVO Nº 02/2022</text:p>
      <text:p text:style-name="P5"/>
      <text:p text:style-name="P5">CONCEDE TITULO DE CIDADÃ HONORARIA DA CIDADE DE TERRA NOVA DO NORTE A PROFESSORA HERMENEGILDA MORAES CORREIA E DÁ OUTRAS PROVIDENCIAS </text:p>
      <text:p text:style-name="P6"><text:s text:c="2"/></text:p>
      <text:p text:style-name="P2"><text:span text:style-name="T6"><text:tab/><text:tab/><text:tab/><text:tab/></text:span><text:span text:style-name="T7">A CÂMARA MUNICIPAL DE TERRA NOVA DO NORTE, Estado de Mato Grosso, nos termos do Inc II do Artigo 164 do regimento Interno desta Casa Legislativa, DECRETA, e eu PRESIDENTE, PROMULGO o seguinte:</text:span></text:p>
      <text:p text:style-name="P11">DECRETO:</text:p>
      <text:p text:style-name="P3"><text:span text:style-name="T4">Art. 1º </text:span><text:span text:style-name="T2">-</text:span><text:span text:style-name="T3"> Concede Título de Cidadã Honorária da Cidade de Terra Nova do Norte</text:span><text:span text:style-name="T2"> a <text:s/></text:span><text:span text:style-name="T1">PROFESSORA HERMENEGILDA MORAES CORREIA</text:span><text:span text:style-name="T2">, pelos serviços prestados na área educacional do <text:s/>município de Terra Nova do Norte. Atuou como Diretora da Escola 12 de Abril; Orientadora do NEAD; Secretária Municipal de Educação no período de 1997/2000 onde reorganizou a educação municipal através do Projeto QUEM SABE FAZ A HORA e implantou a sistema de transporte escolar. </text:span></text:p>
      <text:p text:style-name="P12"><text:span text:style-name="T5">Art. 2º</text:span><text:span text:style-name="T3"> – Este Decreto Legislativo entrará em vigor na data de sua publicação.</text:span></text:p>
      <text:p text:style-name="P12"><text:span text:style-name="T5">Art. 3º –</text:span><text:span text:style-name="T3"> Revogam-se as disposições em contrário.</text:span></text:p>
      <text:p text:style-name="P8"><text:tab/><text:tab/><text:tab/><text:tab/>Gabinete da Presidencia, aos catorze dias do mês de março de dois mil e vinte e dois.</text:p>
      <text:p text:style-name="P9"/>
      <text:p text:style-name="P9"/>
      <text:p text:style-name="P9"><text:tab/>Adelar Marcante<text:tab/></text:p>
      <text:p text:style-name="P10">Presidente<text:tab/><text:tab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2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2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2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2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4z1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ize="15pt" fo:font-weight="bold" style:font-size-asian="15pt" style:font-weight-asian="bold" style:font-size-complex="15pt"/>
    </style:style>
    <style:style style:name="WW8Num9z1" style:family="text">
      <style:text-properties fo:font-style="normal" fo:font-weight="bold" style:font-style-asian="normal" style:font-weight-asian="bold"/>
    </style:style>
    <style:style style:name="WW8Num9z2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2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2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9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9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9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9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9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left="0cm" fo:margin-right="0cm" fo:margin-bottom="2.85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editing-cycles>67</meta:editing-cycles>
    <meta:editing-duration>PT12H16M39S</meta:editing-duration>
    <meta:generator>LibreOffice/7.6.2.1$Windows_X86_64 LibreOffice_project/56f7684011345957bbf33a7ee678afaf4d2ba333</meta:generator>
    <dc:date>2023-11-12T19:08:15.399000000</dc:date>
    <meta:document-statistic meta:table-count="0" meta:image-count="0" meta:object-count="0" meta:page-count="2" meta:paragraph-count="24" meta:word-count="348" meta:character-count="2167" meta:non-whitespace-character-count="1801"/>
  </office:meta>
</office:document-meta>
</file>