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2" fo:font-weight="bold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2" fo:font-style="italic" fo:font-weight="bold" style:font-style-asian="italic" style:font-weight-asian="bold" style:font-name-complex="Arial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3" style:family="paragraph" style:parent-style-name="Standard">
      <style:paragraph-properties fo:margin-top="0.494cm" fo:margin-bottom="0.494cm" style:contextual-spacing="false" fo:line-height="100%"/>
    </style:style>
    <style:style style:name="P14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tyle="italic" fo:font-weight="bold" officeooo:rsid="000e1cf0" officeooo:paragraph-rsid="000e1cf0" style:font-style-asian="italic" style:font-weight-asian="bold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fo:color="#333333" loext:opacity="100%" style:font-name="Arial2" fo:background-color="#ffffff" loext:char-shading-value="0" style:font-name-complex="Arial2"/>
    </style:style>
    <style:style style:name="T9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style:font-name="Arial Black" fo:letter-spacing="0.001cm" fo:font-weight="bold" style:font-name-asian="Arial Black" style:font-name-complex="Arial Black"/>
    </style:style>
    <style:style style:name="T14" style:family="text">
      <style:text-properties style:font-name="Arial" fo:letter-spacing="0.001cm" style:font-name-asian="Arial" style:font-name-complex="Arial"/>
    </style:style>
    <style:style style:name="T1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7">DECRETO LEGISLATIVO Nº 04/2022</text:p>
      <text:p text:style-name="P5"/>
      <text:p text:style-name="P6">CONCEDE TITULO DE CIDADÃO HONORARIO DA CIDADE DE TERRA NOVA DO NORTE AO SR MAURO MENDES FERREIRA <text:s text:c="2"/>E DÁ OUTRAS PROVIDENCIAS </text:p>
      <text:p text:style-name="P7"><text:s text:c="2"/><text:span text:style-name="T1"/></text:p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9">DECRETO:</text:p>
      <text:p text:style-name="P3"><text:span text:style-name="T4">Art. 1º </text:span><text:span text:style-name="T2">-</text:span><text:span text:style-name="T3"> Concede Título de Cidadão Honorário da Cidade de Terra Nova do Norte</text:span><text:span text:style-name="T2"> ao Senhor </text:span><text:span text:style-name="T1">MAURO MENDES FERREIRA</text:span><text:span text:style-name="T2">, Governador do Estado de Mato Grosso, </text:span><text:span text:style-name="T8">pelos relevantes serviços prestados ao município de Terra Nova do Norte, bem como por sua atuação no cenário político Estadual e Federal</text:span><text:span text:style-name="T2">.</text:span></text:p>
      <text:p text:style-name="P13"><text:span text:style-name="T5">Art. 2º</text:span><text:span text:style-name="T3"> – Este Decreto Legislativo entrará em vigor na data de sua publicação.</text:span></text:p>
      <text:p text:style-name="P13"><text:span text:style-name="T5">Art. 3º –</text:span><text:span text:style-name="T3"> Revogam-se as disposições em contrário.</text:span></text:p>
      <text:p text:style-name="P8"/>
      <text:p text:style-name="P12"><text:tab/><text:tab/><text:tab/><text:tab/>Sala das Sessões, aos treze dias do mês de junho de dois mil e vinte e dois.</text:p>
      <text:p text:style-name="P10"/>
      <text:p text:style-name="P18" loext:marker-style-name="T10"><text:span text:style-name="T9">Adelar Marcante</text:span></text:p>
      <text:p text:style-name="P18" loext:marker-style-name="T10"><text:span text:style-name="T9">Presidente da Mesa Diretora</text:span><text:span text:style-name="T9"/></text:p>
      <text:p text:style-name="P19" loext:marker-style-name="T11"/>
      <text:p text:style-name="P16"><text:span text:style-name="T12">Registre-se. Publique-se. Cumpra-se.</text:span></text:p>
      <text:p text:style-name="P11"><text:tab/><text:tab/><text:span text:style-name="T4"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editing-cycles>65</meta:editing-cycles>
    <meta:editing-duration>PT12H6M53S</meta:editing-duration>
    <meta:generator>LibreOffice/7.6.2.1$Windows_X86_64 LibreOffice_project/56f7684011345957bbf33a7ee678afaf4d2ba333</meta:generator>
    <dc:date>2023-11-12T19:09:18.600000000</dc:date>
    <meta:document-statistic meta:table-count="0" meta:image-count="0" meta:object-count="0" meta:page-count="1" meta:paragraph-count="14" meta:word-count="153" meta:character-count="934" meta:non-whitespace-character-count="774"/>
  </office:meta>
</office:document-meta>
</file>