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left="4.25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style:font-name-asian="Arial Unicode MS" style:language-asian="pt" style:country-asian="BR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font-weight="bold" style:font-name-asian="Arial Unicode MS" style:language-asian="pt" style:country-asian="BR" style:font-weight-asian="bold" style:font-name-complex="Arial1" style:font-style-complex="italic"/>
    </style:style>
    <style:style style:name="T3" style:family="text">
      <style:text-properties style:font-name="Arial1" fo:font-weight="bold" style:font-name-asian="Arial Unicode MS" style:language-asian="pt" style:country-asian="BR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1pt" style:font-size-asian="11pt" style:font-name-complex="Arial1" style:font-size-complex="11pt"/>
    </style:style>
    <style:style style:name="T8" style:family="text">
      <style:text-properties fo:font-size="11pt" style:font-size-asian="11pt" style:font-name-complex="Arial1" style:font-size-complex="11pt" style:font-weight-complex="bold"/>
    </style:style>
    <style:style style:name="T9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CRETO LEGISLATIVO Nº 08/2022</text:span><text:span text:style-name="T1"/></text:p>
      <text:p text:style-name="P7"/>
      <text:p text:style-name="P5"><text:span text:style-name="T1">Ementa: </text:span><text:span text:style-name="T2">ESTABELECE PONTO FACULTATIVO NO ÂMBITO DO PODER LEGISLATIVO DO MUNICÍPIO DE TERRA NOVA DO NORTE, E </text:span><text:span text:style-name="T3">DÁ OUTRAS PROVIDÊNCIAS.</text:span></text:p>
      <text:p text:style-name="P11"/>
      <text:p text:style-name="P12"/>
      <text:p text:style-name="P12"/>
      <text:h text:style-name="P2" text:outline-level="3"><text:span text:style-name="T8">O Presidente da Mesa Diretora da Câmara Municipal de Terra Nova do Norte/MT, no uso de suas atribuições legais, conferidas pela Lei Orgânica Municipal e seu Regimento Interno:</text:span></text:h>
      <text:p text:style-name="P17"/>
      <text:p text:style-name="P6"><text:span text:style-name="T4">- Considerando o feriado nacional do dia 15/11/2022</text:span><text:span text:style-name="T4"/></text:p>
      <text:p text:style-name="P13"/>
      <text:p text:style-name="P13"/>
      <text:p text:style-name="P10">RESOLVE:</text:p>
      <text:p text:style-name="P14"/>
      <text:p text:style-name="P18"><text:span text:style-name="T1">Art. 1º - </text:span><text:span text:style-name="T5">Decretar Ponto Facultativo no</text:span><text:span text:style-name="T1"> </text:span><text:span text:style-name="T4">dia 14/11/2022, segunda-feira, e suspender o expediente no âmbito do Poder Legislativo do Município de Terra Nova do Norte, Mato Grosso.</text:span></text:p>
      <text:p text:style-name="P9"/>
      <text:p text:style-name="P18"><text:span text:style-name="T1">Art. 2º - </text:span><text:span text:style-name="T4">O expediente no Poder Legislativo retornará suas atividades normais a partir de 16/11/2022.</text:span></text:p>
      <text:p text:style-name="P16"/>
      <text:p text:style-name="P18"><text:span text:style-name="T1">Art. 3º</text:span><text:span text:style-name="T5"> - Em virtude do decreto de ponto facultativo, fica transferido para o dia 21/11/2022 no horário regimental das 19:00 horas, a Sessão Ordinária que deveria realizar-se na data consignada no artigo 1º deste Decreto.</text:span></text:p>
      <text:p text:style-name="P14"/>
      <text:p text:style-name="P18"><text:span text:style-name="T1">Art. 4º</text:span><text:span text:style-name="T5"> - O presente Decreto entrará em vigor a partir da data de sua publicação.</text:span></text:p>
      <text:p text:style-name="P14"/>
      <text:p text:style-name="P18"><text:span text:style-name="T4">Câmara Municipal aos nove dias do mês de novembro do ano de dois mil e dois.</text:span></text:p>
      <text:p text:style-name="P16"/>
      <text:h text:style-name="P8" text:outline-level="3">Adelar Marcante<text:span text:style-name="T1"/></text:h>
      <text:h text:style-name="P4" text:outline-level="3"><text:span text:style-name="T9">Presidente da Mesa Diretora</text:span></text:h>
      <text:p text:style-name="P19"><text:soft-page-break/></text:p>
      <text:p text:style-name="P15">Registre-se. Publique-se. Cumpra-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11-10T09:28:00</meta:creation-date>
    <dc:creator>PAULO</dc:creator>
    <dc:date>2022-11-10T09:28:00</dc:date>
    <meta:print-date>2022-11-10T09:27:00</meta:print-date>
    <meta:editing-cycles>2</meta:editing-cycles>
    <meta:document-statistic meta:table-count="0" meta:image-count="0" meta:object-count="0" meta:page-count="2" meta:paragraph-count="14" meta:word-count="182" meta:character-count="1128" meta:non-whitespace-character-count="958"/>
    <meta:generator>LibreOffice/7.5.4.2$Windows_X86_64 LibreOffice_project/36ccfdc35048b057fd9854c757a8b67ec53977b6</meta:generator>
  </office:meta>
</office:document-meta>
</file>