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Recuo_20_de_20_corpo_20_de_20_texto_20_2">
      <style:paragraph-properties fo:margin-left="0cm" fo:margin-right="0.09cm" fo:line-height="150%" fo:text-indent="2.501cm" style:auto-text-indent="false"/>
      <style:text-properties style:font-name="Arial2" fo:font-weight="bold" style:font-weight-asian="bold" style:font-name-complex="Arial2" style:font-size-complex="11pt"/>
    </style:style>
    <style:style style:name="P5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2"/>
    </style:style>
    <style:style style:name="P7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name-asian="Arial2" style:font-weight-asian="bold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2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2" officeooo:paragraph-rsid="001b1a3c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2" style:font-name-complex="Arial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2" fo:font-style="italic" fo:font-weight="bold" style:font-style-asian="italic" style:font-weight-asian="bold" style:font-name-complex="Arial2"/>
    </style:style>
    <style:style style:name="P14" style:family="paragraph" style:parent-style-name="Standard">
      <style:paragraph-properties fo:margin-top="0.494cm" fo:margin-bottom="0.494cm" style:contextual-spacing="false" fo:line-height="100%"/>
    </style:style>
    <style:style style:name="P15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2" fo:font-weight="bold" officeooo:paragraph-rsid="001b1a3c" style:font-weight-asian="bold" style:font-name-complex="Arial2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2" fo:font-weight="bold" officeooo:paragraph-rsid="001b1a3c" style:font-weight-asian="bold" style:font-name-complex="Arial2" style:font-weight-complex="bold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weight="bold" officeooo:paragraph-rsid="001b1a3c" style:font-weight-asian="bold" style:font-name-complex="Arial2" style:font-weight-complex="bold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weight-asian="bold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Times New Roman" style:language-asian="pt" style:country-asian="BR" style:font-name-complex="Arial2"/>
    </style:style>
    <style:style style:name="T4" style:family="text">
      <style:text-properties style:font-name="Arial2" fo:font-style="italic" fo:font-weight="bold" style:font-style-asian="italic" style:font-weight-asian="bold" style:font-name-complex="Arial2"/>
    </style:style>
    <style:style style:name="T5" style:family="text">
      <style:text-properties style:font-name="Arial2" fo:font-style="italic" fo:font-weight="bold" style:font-name-asian="Times New Roman" style:language-asian="pt" style:country-asian="BR" style:font-style-asian="italic" style:font-weight-asian="bold" style:font-name-complex="Arial2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name-asian="Times New Roman" style:font-size-asian="11pt" style:font-name-complex="Arial2" style:font-size-complex="11pt"/>
    </style:style>
    <style:style style:name="T8" style:family="text">
      <style:text-properties fo:color="#555555" loext:opacity="100%" style:font-name="Arial2" fo:background-color="#ffffff" loext:char-shading-value="0" style:font-name-complex="Arial2"/>
    </style:style>
    <style:style style:name="T9" style:family="text">
      <style:text-properties officeooo:rsid="001b1a3c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CRETO LEGISLATIVO Nº 0<text:span text:style-name="T9">9</text:span>/2022</text:p>
      <text:p text:style-name="P8"/>
      <text:p text:style-name="P5">CONCEDE TITULO DE CIDADÃ HONORARIA DA CIDADE DE TERRA NOVA DO NORTE A SRA INEZ ROMANO MONTEIRO E DÁ OUTRAS PROVIDENCIAS </text:p>
      <text:p text:style-name="P7"><text:s text:c="2"/><text:span text:style-name="T1"/></text:p>
      <text:p text:style-name="P4"/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12">DECRETO:</text:p>
      <text:p text:style-name="P3"><text:span text:style-name="T4">Art. 1º </text:span><text:span text:style-name="T2">-</text:span><text:span text:style-name="T3"> Concede Título de Cidadã Honorária da Cidade de Terra Nova do Norte</text:span><text:span text:style-name="T2"> a Senhora </text:span><text:span text:style-name="T1">INEZ ROMANO MONTEIRO</text:span><text:span text:style-name="T2">, enquanto empresária, dedicou-se no apoio as causas sociais e ao esporte </text:span><text:span text:style-name="T8">de nossa cidade.</text:span></text:p>
      <text:p text:style-name="P14"><text:span text:style-name="T5">Art. 2º</text:span><text:span text:style-name="T3"> – Este Decreto Legislativo entrará em vigor na data de sua publicação.</text:span></text:p>
      <text:p text:style-name="P14"><text:span text:style-name="T5">Art. 3º –</text:span><text:span text:style-name="T3"> Revogam-se as disposições em contrário.</text:span></text:p>
      <text:p text:style-name="P11"/>
      <text:p text:style-name="P10"><text:tab/><text:tab/><text:tab/><text:tab/>Sala das Sessões, aos dezessete dias do mês de novembro de dois mil e vinte e dois.</text:p>
      <text:p text:style-name="P13"/>
      <text:h text:style-name="P17" text:outline-level="3">Adelar Marcante</text:h>
      <text:h text:style-name="P18" text:outline-level="3">Presidente da Mesa Diretora</text:h>
      <text:p text:style-name="P16"/>
      <text:p text:style-name="P9">Registre-se. Publique-se. Cumpra-se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date>2023-11-12T19:11:10.203000000</dc:date>
    <meta:print-date>2022-11-21T09:48:00</meta:print-date>
    <meta:editing-cycles>69</meta:editing-cycles>
    <meta:editing-duration>PT13H13M35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3" meta:word-count="139" meta:character-count="847" meta:non-whitespace-character-count="705"/>
  </office:meta>
</office:document-meta>
</file>