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>
      <style:paragraph-properties fo:line-height="150%" fo:text-align="justify" style:justify-single-word="false"/>
    </style:style>
    <style:style style:name="P3" style:family="paragraph" style:parent-style-name="Recuo_20_de_20_corpo_20_de_20_texto_20_2">
      <style:paragraph-properties fo:margin-left="0cm" fo:margin-right="0.09cm" fo:line-height="150%" fo:text-indent="2.501cm" style:auto-text-indent="false"/>
      <style:text-properties style:font-name="Arial1" fo:font-weight="bold" style:font-weight-asian="bold" style:font-name-complex="Arial1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margin-left="6.502cm" fo:margin-right="0cm" fo:margin-top="0cm" fo:margin-bottom="0cm" style:contextual-spacing="false" fo:line-height="100%" fo:text-indent="0cm" style:auto-text-indent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left="6.25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weight="bold" style:font-name-asian="Arial1" style:font-weight-asian="bold" style:font-name-complex="Arial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style:font-name-asian="Times New Roman" style:language-asian="pt" style:country-asian="BR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13" style:family="paragraph" style:parent-style-name="Standard">
      <style:paragraph-properties fo:margin-left="1cm" fo:margin-right="-1.002cm" fo:text-align="end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P14" style:family="paragraph" style:parent-style-name="Standard">
      <style:paragraph-properties fo:margin-left="1cm" fo:margin-right="-1.002cm" fo:text-align="end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5" style:family="paragraph" style:parent-style-name="Standard">
      <style:paragraph-properties fo:margin-top="0.494cm" fo:margin-bottom="0.494cm" style:contextual-spacing="false" fo:line-height="100%"/>
    </style:style>
    <style:style style:name="P16" style:family="paragraph" style:parent-style-name="Standard">
      <style:paragraph-properties fo:margin-left="6.502cm" fo:margin-right="0cm" fo:margin-top="0cm" fo:margin-bottom="0cm" style:contextual-spacing="false" fo:line-height="100%" fo:text-indent="0cm" style:auto-text-indent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size-complex="11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T5" style:family="text">
      <style:text-properties style:font-name="Arial1" fo:font-style="italic" fo:font-weight="bold" style:font-style-asian="italic" style:font-weight-asian="bold" style:font-name-complex="Arial1"/>
    </style:style>
    <style:style style:name="T6" style:family="text">
      <style:text-properties style:font-name="Arial1" fo:font-style="italic" fo:font-weight="bold" style:font-name-asian="Times New Roman" style:language-asian="pt" style:country-asian="BR" style:font-style-asian="italic" style:font-weight-asian="bold" style:font-name-complex="Arial1"/>
    </style:style>
    <style:style style:name="T7" style:family="text">
      <style:text-properties fo:font-size="11pt" style:font-size-asian="11pt" style:font-name-complex="Arial1" style:font-size-complex="11pt"/>
    </style:style>
    <style:style style:name="T8" style:family="text">
      <style:text-properties fo:font-size="11pt" style:font-name-asian="Times New Roman" style:font-size-asian="11pt" style:font-name-complex="Arial1" style:font-size-complex="11pt"/>
    </style:style>
    <style:style style:name="T9" style:family="text">
      <style:text-properties fo:font-style="italic" style:font-style-asian="italic"/>
    </style:style>
    <style:style style:name="T10" style:family="text">
      <style:text-properties fo:color="#555555" loext:opacity="100%" style:font-name="Arial1" fo:background-color="#ffffff" loext:char-shading-value="0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<text:span text:style-name="T1">DECRETO LEGISLATIVO Nº 02/2023</text:span></text:p>
      <text:p text:style-name="P5"/>
      <text:p text:style-name="P10"><text:span text:style-name="T1">CONCEDE TITULO DE CIDADÃO HONORARIO DA CIDADE DE TERRA NOVA DO NORTE A SRA PETRONILHA ROSA DE JESUS E DÁ OUTRAS PROVIDENCIAS </text:span></text:p>
      <text:p text:style-name="P7"><text:s text:c="2"/><text:span text:style-name="T1"/></text:p>
      <text:p text:style-name="P3"/>
      <text:p text:style-name="P2"><text:span text:style-name="T7"><text:tab/><text:tab/><text:tab/><text:tab/></text:span><text:span text:style-name="T8">A CÂMARA MUNICIPAL DE TERRA NOVA DO NORTE, Estado de Mato Grosso, nos termos do Inc II do Artigo 164 do regimento Interno desta Casa Legislativa, DECRETA, e eu PRESIDENTE, PROMULGO o seguinte:</text:span></text:p>
      <text:p text:style-name="P12"><text:span text:style-name="T4">DECRETO:</text:span></text:p>
      <text:p text:style-name="P11"><text:span text:style-name="T5">Art. 1º </text:span><text:span text:style-name="T3">-</text:span><text:span text:style-name="T4"> Concede Título de Cidadão Honorário da Cidade de Terra Nova do Norte</text:span><text:span text:style-name="T3"> a Senhora </text:span><text:span text:style-name="T1">PETRONILHA ROSA DE JESUS</text:span><text:span text:style-name="T3">, </text:span><text:span text:style-name="T10">em homenagem a mulher desbravadora, moradora da Comunidade 10ª Agrovila, com 100 anos de idade.</text:span></text:p>
      <text:p text:style-name="P15"><text:span text:style-name="T6">Art. 2º</text:span><text:span text:style-name="T4"> – Este Decreto Legislativo entrará em vigor na data de sua publicação.</text:span></text:p>
      <text:p text:style-name="P15"><text:span text:style-name="T6">Art. 3º –</text:span><text:span text:style-name="T4"> Revogam-se as disposições em contrário.</text:span></text:p>
      <text:p text:style-name="P8"/>
      <text:p text:style-name="P11"><text:span text:style-name="T3"><text:tab/><text:tab/><text:tab/><text:tab/>Sala das Sessões, aos trinta dias do mês de maio de dois mil e vinte e tres.</text:span></text:p>
      <text:p text:style-name="P9"/>
      <text:p text:style-name="P6">OLI ZENNI</text:p>
      <text:p text:style-name="P16"><text:span text:style-name="T5">Presidente<text:tab/></text:span></text:p>
      <text:p text:style-name="P13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4z1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ize="15pt" fo:font-weight="bold" style:font-size-asian="15pt" style:font-weight-asian="bold" style:font-size-complex="15pt"/>
    </style:style>
    <style:style style:name="WW8Num9z1" style:family="text">
      <style:text-properties fo:font-style="normal" fo:font-weight="bold" style:font-style-asian="normal" style:font-weight-asian="bold"/>
    </style:style>
    <style:style style:name="WW8Num9z2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9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9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9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9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9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04T09:16:00</meta:creation-date>
    <dc:creator>PAULO</dc:creator>
    <dc:date>2023-06-13T08:18:00</dc:date>
    <meta:print-date>2023-06-05T09:54:00</meta:print-date>
    <meta:editing-cycles>68</meta:editing-cycles>
    <meta:editing-duration>PT12H50M</meta:editing-duration>
    <meta:document-statistic meta:table-count="0" meta:image-count="0" meta:object-count="0" meta:page-count="1" meta:paragraph-count="12" meta:word-count="136" meta:character-count="799" meta:non-whitespace-character-count="658"/>
    <meta:generator>LibreOffice/7.5.4.2$Windows_X86_64 LibreOffice_project/36ccfdc35048b057fd9854c757a8b67ec53977b6</meta:generator>
  </office:meta>
</office:document-meta>
</file>