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Standard">
      <style:paragraph-properties fo:margin-left="0cm" fo:margin-right="5.74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3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8" style:family="text">
      <style:text-properties style:font-name="Times New Roman" fo:font-size="14pt" style:font-size-asian="14pt" style:font-name-complex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1">EMENDA ADITIVA Nº. 01/2020</text:span><text:span text:style-name="T1"/></text:h>
      <text:p text:style-name="P2"/>
      <text:p text:style-name="P9"><text:span text:style-name="T1">Autores: Vereador Edivaldo Gomes e Vilma Felipetto</text:span></text:p>
      <text:p text:style-name="P2"/>
      <text:p text:style-name="P10"><text:span text:style-name="T6">Ementa: “</text:span><text:span text:style-name="T7">Emenda Aditiva ao Projeto de Lei 32/2020 - de autoria do Poder Executivo, com a seguinte ementa: Autoriza o Poder Executivo Municipal a conceder o uso de bens móveis à Associação de Pais da Escola Agrícola Terra Nova e dá outras providências. ”</text:span></text:p>
      <text:p text:style-name="P7"/>
      <text:p text:style-name="P11"><text:span text:style-name="T3">Os Vereadores abaixo subscritos propõem na forma do art. 168, inciso III, do Regimento Interno, a seguinte emenda aditiva.</text:span></text:p>
      <text:p text:style-name="P4"/>
      <text:p text:style-name="P11"><text:span text:style-name="T3">Inclui inciso no Artigo 2º do Projeto de Lei 32/2020, que passará a ter a seguinte redação:</text:span></text:p>
      <text:p text:style-name="P5"/>
      <text:p text:style-name="P12"><text:span text:style-name="T2">“Art. 2º - (...)</text:span></text:p>
      <text:p text:style-name="P12"><text:span text:style-name="T2">V. O cronograma que menciona o Inciso II deverá ser dado ampla publicidade pela associação beneficiada, sendo que a recusa ou demora injustificada ensejará a revogação automática desta Lei e o retorno do bem ao patrimônio de origem. ”</text:span><text:span text:style-name="T2"/></text:p>
      <text:p text:style-name="P3"/>
      <text:p text:style-name="Corpo_20_de_20_texto_20_2"><text:span text:style-name="T5">Sala das sessões, aos quinze dias do mês de junho do ano dois mil e vinte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JUSTIFICATIVA ORAL EM PLEN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6-15T14:02:00</meta:creation-date>
    <dc:creator>PAULO</dc:creator>
    <dc:date>2020-06-15T14:15:00</dc:date>
    <meta:print-date>2019-06-03T11:29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154" meta:character-count="897" meta:non-whitespace-character-count="751"/>
    <meta:generator>LibreOffice/7.5.4.2$Windows_X86_64 LibreOffice_project/36ccfdc35048b057fd9854c757a8b67ec53977b6</meta:generator>
  </office:meta>
</office:document-meta>
</file>