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3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ADITIVA Nº. 02/2020</text:span><text:span text:style-name="T1"/></text:h>
      <text:p text:style-name="P3"/>
      <text:p text:style-name="P3">Autor: Vereador Edivaldo Gomes<text:span text:style-name="T1"/></text:p>
      <text:p text:style-name="P3"/>
      <text:p text:style-name="P10"><text:span text:style-name="T6">Ementa: “Emenda Aditiva ao Projeto de Lei n. º 48/2020 - de autoria do Poder Executivo – Reabre o prazo de opção ao REFIS – Programa de Regularização Fiscal, autorizado pela Lei Complementar n. º11/2007, e dá outras providências. ”</text:span></text:p>
      <text:p text:style-name="P8"/>
      <text:p text:style-name="P11"><text:span text:style-name="T3">O Vereador abaixo subscrito propõe na forma do art. 168, inciso III, do Regimento Interno, a seguinte emenda aditiva.</text:span></text:p>
      <text:p text:style-name="P5"/>
      <text:p text:style-name="P11"><text:span text:style-name="T3">Inclui parágrafo único ao Artigo 2º do Projeto de Lei n. º 48/2020, que passará a ter a seguinte redação:</text:span></text:p>
      <text:p text:style-name="P6"/>
      <text:p text:style-name="P12"><text:span text:style-name="T2">“Art. 2º[...]</text:span></text:p>
      <text:p text:style-name="P12"><text:span text:style-name="T2">§único – Fica autorizado o Poder Executivo a prorrogar o prazo consignado no caput deste artigo através de Decreto Municipal. ”</text:span></text:p>
      <text:p text:style-name="P4"/>
      <text:p text:style-name="P1"><text:span text:style-name="T5">Sala das sessões, aos treze dias do mês de julho do ano dois mil e vinte.</text:span></text:p>
      <text:p text:style-name="P9"/>
      <text:p text:style-name="P9"/>
      <text:p text:style-name="P9"/>
      <text:p text:style-name="P9"/>
      <text:p text:style-name="P7">JUSTIFICATIVA ORAL EM PLEN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18:00</meta:creation-date>
    <dc:creator>PAULO</dc:creator>
    <dc:date>2020-07-13T14:24:00</dc:date>
    <meta:print-date>2019-06-03T11:29:00</meta:print-date>
    <meta:editing-cycles>5</meta:editing-cycles>
    <meta:editing-duration>PT1M</meta:editing-duration>
    <meta:document-statistic meta:table-count="0" meta:image-count="0" meta:object-count="0" meta:page-count="1" meta:paragraph-count="10" meta:word-count="127" meta:character-count="753" meta:non-whitespace-character-count="631"/>
    <meta:generator>LibreOffice/7.5.4.2$Windows_X86_64 LibreOffice_project/36ccfdc35048b057fd9854c757a8b67ec53977b6</meta:generator>
  </office:meta>
</office:document-meta>
</file>