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language-asian="pt" style:country-asian="BR" style:font-weight-asian="bold" style:font-size-complex="12pt"/>
    </style:style>
    <style:style style:name="P4" style:family="paragraph" style:parent-style-name="Standard" style:list-style-name="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 fo:margin-left="6.502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margin-left="2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5.749cm" fo:margin-top="0cm" fo:margin-bottom="0.353cm" style:contextual-spacing="false" fo:line-height="115%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0cm" fo:margin-right="-0.025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7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 style:font-size-complex="12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EMENDA MODIFICATIVA Nº01/2020</text:h>
      <text:p text:style-name="P5"/>
      <text:p text:style-name="P6">Autores: Carlos Eduardo de Oliveira Vicente, Edezio Ferreira dos Reis, Edivaldo Gomes, Leocladio Francisco Ruani, Luiz Carlos da Silva Baptista, Valdir Rosa dos Santos e Vilma Felipetto.</text:p>
      <text:p text:style-name="P6"/>
      <text:p text:style-name="P14">Ementa: “Emenda Modificativa ao artigo 6º do Projeto de Lei n.º04/2020, que Autoriza o Poder Executivo Municipal a realizar convênio de auxílio financeiro para a Associação de Pais e Amigos dos Excepcionais de Terra Nova do Norte, e dá outras providências - de autoria do Poder Executivo”.</text:p>
      <text:p text:style-name="P16"/>
      <text:p text:style-name="P10">Os vereadores abaixo subscritos, propõe na forma do art. 168, inciso IV, do Regimento Interno, a seguinte emenda modificativa.</text:p>
      <text:p text:style-name="P11"/>
      <text:p text:style-name="P10">Modifica o artigo 6º do Projeto de Lei n.º 004/2020, que passará a ter a seguinte redação:</text:p>
      <text:p text:style-name="P7"/>
      <text:p text:style-name="P8">“Artigo 6º - Esta Lei entra em vigor na data de sua publicação.”</text:p>
      <text:p text:style-name="P9"/>
      <text:p text:style-name="P12">Sala das sessões, aos dezessete dias do mês de fevereiro do ano dois mil e vinte.</text:p>
      <text:p text:style-name="P13"/>
      <text:p text:style-name="P15">JUSTIFICATIVA ORAL EM PLENÁRIO</text:p>
      <text:p text:style-name="P15"/>
      <text:p text:style-name="P17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2-17T11:42:00</meta:creation-date>
    <dc:creator>PAULO</dc:creator>
    <dc:date>2020-02-17T11:42:00</dc:date>
    <meta:print-date>2019-04-08T11:33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46" meta:character-count="895" meta:non-whitespace-character-count="757"/>
    <meta:generator>LibreOffice/7.5.4.2$Windows_X86_64 LibreOffice_project/36ccfdc35048b057fd9854c757a8b67ec53977b6</meta:generator>
  </office:meta>
</office:document-meta>
</file>