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o_20_de_20_texto_20_2">
      <style:paragraph-properties fo:margin-left="0cm" fo:margin-right="0cm" fo:text-indent="2.501cm" style:auto-text-indent="false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/>
    </style:style>
    <style:style style:name="P4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4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/>
    </style:style>
    <style:style style:name="P7" style:family="paragraph" style:parent-style-name="Standard"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margin-left="0cm" fo:margin-right="-0.025cm" fo:margin-top="0cm" fo:margin-bottom="0cm" style:contextual-spacing="false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/>
    </style:style>
    <style:style style:name="P9" style:family="paragraph" style:parent-style-name="Standard">
      <style:text-properties style:font-name="Times New Roman" style:font-name-complex="Times New Roman"/>
    </style:style>
    <style:style style:name="P10" style:family="paragraph" style:parent-style-name="Standard">
      <style:paragraph-properties fo:margin-left="0cm" fo:margin-right="5.74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2.501cm" fo:margin-right="0cm" fo:margin-top="0cm" fo:margin-bottom="0cm" style:contextual-spacing="false" fo:text-align="justify" style:justify-single-word="false" fo:text-indent="0cm" style:auto-text-indent="false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5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7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9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style:font-size-asian="12pt" style:font-name-complex="Times New Roman" style:font-size-complex="14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fo:font-size="14pt" style:font-size-asian="14pt" style:font-name-complex="Times New Roman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T1">EMENDA MODIFICATIVA Nº02/2020</text:span><text:span text:style-name="T1"/></text:h>
      <text:p text:style-name="P3"/>
      <text:p text:style-name="Standard"><text:span text:style-name="T1">Autor: Carlos Eduardo de Oliveira Vicente</text:span></text:p>
      <text:p text:style-name="P10"><text:span text:style-name="T6">Ementa: “Emenda Modificativa ao artigo 1º, Inciso II do Projeto de Lei Complementar n.º02/2020, que “Autoriza o Reajuste Geral Anual-RGA relativo ao exercício de 2020 aos profissionais da Educação do Município de Terra Nova do Norte, e dá outras providências” - de autoria do Poder Executivo”.</text:span></text:p>
      <text:p text:style-name="P8"/>
      <text:p text:style-name="P11"><text:span text:style-name="T3">O vereador abaixo subscrito, propõe na forma do art. 168, inciso IV, do Regimento Interno, a seguinte emenda modificativa.</text:span></text:p>
      <text:p text:style-name="P6"/>
      <text:p text:style-name="P11"><text:span text:style-name="T3">Modifica o inciso II do artigo 1º do Projeto de Lei Complementar n.º 02/2020, que passará a ter a seguinte redação:</text:span></text:p>
      <text:p text:style-name="P4"/>
      <text:p text:style-name="P12"><text:span text:style-name="T2">“Artigo 1º - (...)</text:span></text:p>
      <text:p text:style-name="P12"><text:span text:style-name="T2">II. Pessoal de Apoio: (Especialistas em educação I e II, Técnico em Educação II, III e IV, Auxiliar em Educação II e III e Condutor de Transporte Escolar), índice de 4,31% (quatro inteiros e trinta e um centésimos) por cento de reposição sobre o salário base de dezembro de 2019.”</text:span></text:p>
      <text:p text:style-name="P5"/>
      <text:p text:style-name="P1"><text:span text:style-name="T5">Sala das sessões, aos dezessete dias do mês de março do ano de dois mil e vinte.</text:span></text:p>
      <text:p text:style-name="P9"/>
      <text:p text:style-name="P9"/>
      <text:p text:style-name="P7">JUSTIFICATIVA ORAL EM PLENÁRIO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25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3_20_Char" style:display-name="Título 3 Char" style:family="text"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Corpo_20_de_20_texto_20_2_20_Char" style:display-name="Corpo de texto 2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03-16T11:26:00</meta:creation-date>
    <dc:creator>PAULO</dc:creator>
    <dc:date>2020-03-16T11:26:00</dc:date>
    <meta:print-date>2020-03-16T11:06:00</meta:print-date>
    <meta:editing-cycles>2</meta:editing-cycles>
    <meta:editing-duration>PT1M</meta:editing-duration>
    <meta:document-statistic meta:table-count="0" meta:image-count="0" meta:object-count="0" meta:page-count="1" meta:paragraph-count="10" meta:word-count="170" meta:character-count="1009" meta:non-whitespace-character-count="847"/>
    <meta:generator>LibreOffice/7.5.4.2$Windows_X86_64 LibreOffice_project/36ccfdc35048b057fd9854c757a8b67ec53977b6</meta:generator>
  </office:meta>
</office:document-meta>
</file>