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_20_texto_20_2">
      <style:paragraph-properties fo:margin-left="0cm" fo:margin-right="0cm" fo:text-indent="2.501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4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5.74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size="14pt" style:font-size-asian="14pt" style:font-name-complex="Times New Roman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1">EMENDA MODIFICATIVA Nº04/2020</text:span><text:span text:style-name="T1"/></text:h>
      <text:p text:style-name="P3"/>
      <text:p text:style-name="Standard"><text:span text:style-name="T1">Autor: Carlos Eduardo de Oliveira Vicente</text:span></text:p>
      <text:p text:style-name="P10"><text:span text:style-name="T6">Ementa: “Emenda Modificativa ao artigo 1º do Projeto de Lei Complementar n.º04/2020, que “Autoriza a reposição salarial para o exercício de 2020 aos servidores efetivos, pertencentes a área meio da Administração, e dá outras providências” - de autoria do Poder Executivo”.</text:span></text:p>
      <text:p text:style-name="P8"/>
      <text:p text:style-name="P11"><text:span text:style-name="T3">O vereador abaixo subscrito, propõe na forma do art. 168, inciso IV, do Regimento Interno, a seguinte emenda modificativa.</text:span></text:p>
      <text:p text:style-name="P6"/>
      <text:p text:style-name="P11"><text:span text:style-name="T3">Modifica o artigo 1º do Projeto de Lei Complementar n.º 04/2020, que passará a ter a seguinte redação:</text:span></text:p>
      <text:p text:style-name="P4"/>
      <text:p text:style-name="P12"><text:span text:style-name="T2">“Artigo 1º - Fica autorizada a reposição salarial de 4,31% (quatro inteiros e trinta e um centésimos) por cento sobre o salário base, aos servidores da área meio da Administração do Município de Terra Nova do Norte, calculados sobre a folha salarial do mês de dezembro de 2019.”</text:span></text:p>
      <text:p text:style-name="P5"/>
      <text:p text:style-name="P1"><text:span text:style-name="T5">Sala das sessões, aos dezessete dias do mês de março do ano de dois mil e vinte.</text:span></text:p>
      <text:p text:style-name="P9"/>
      <text:p text:style-name="P9"/>
      <text:p text:style-name="P7">JUSTIFICATIVA ORAL EM PLENÁRIO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3-16T11:27:00</meta:creation-date>
    <dc:creator>PAULO</dc:creator>
    <dc:date>2020-03-16T11:27:00</dc:date>
    <meta:print-date>2020-03-16T11:05:00</meta:print-date>
    <meta:editing-cycles>2</meta:editing-cycles>
    <meta:document-statistic meta:table-count="0" meta:image-count="0" meta:object-count="0" meta:page-count="1" meta:paragraph-count="9" meta:word-count="156" meta:character-count="955" meta:non-whitespace-character-count="806"/>
    <meta:generator>LibreOffice/7.5.4.2$Windows_X86_64 LibreOffice_project/36ccfdc35048b057fd9854c757a8b67ec53977b6</meta:generator>
  </office:meta>
</office:document-meta>
</file>