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"/>
    </style:style>
    <style:style style:name="P3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4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/>
    </style:style>
    <style:style style:name="P7" style:family="paragraph" style:parent-style-name="Standard"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margin-left="0cm" fo:margin-right="-0.025cm" fo:margin-top="0cm" fo:margin-bottom="0cm" style:contextual-spacing="false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/>
    </style:style>
    <style:style style:name="P9" style:family="paragraph" style:parent-style-name="Standard">
      <style:text-properties style:font-name="Times New Roman" style:font-name-complex="Times New Roman"/>
    </style:style>
    <style:style style:name="P10" style:family="paragraph" style:parent-style-name="Standard">
      <style:paragraph-properties fo:margin-left="0cm" fo:margin-right="5.74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0cm" style:auto-text-indent="false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5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7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9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3pt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4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size="14pt" style:font-size-asian="14pt" style:font-name-complex="Times New Roman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T1">EMENDA MODIFICATIVA Nº05/2020</text:span><text:span text:style-name="T1"/></text:h>
      <text:p text:style-name="P2"/>
      <text:p text:style-name="Standard"><text:span text:style-name="T1">Autores: Vereadores Edivaldo Gomes e Vilma Felipetto</text:span></text:p>
      <text:p text:style-name="P10"><text:span text:style-name="T7">Ementa: “Emenda Modificativa ao Inciso II, artigo 2º do Projeto de Lei n. º 32/2020 - de autoria do Poder Executivo, com a seguinte ementa: Autoriza o Poder Executivo Municipal a conceder o uso de bens móveis à Associação de Pais da Escola Agrícola Terra Nova e dá outras providências. ”</text:span></text:p>
      <text:p text:style-name="P8"/>
      <text:p text:style-name="P11"><text:span text:style-name="T4">Os vereadores abaixo subscritos, propõe na forma do art. 168, inciso IV, do Regimento Interno, a seguinte emenda modificativa.</text:span></text:p>
      <text:p text:style-name="P6"/>
      <text:p text:style-name="P11"><text:span text:style-name="T4">Modifica o Inciso II, artigo 2º do Projeto de Lei n. º 32/2020, que passará a ter a seguinte redação:</text:span></text:p>
      <text:p text:style-name="P3"/>
      <text:p text:style-name="P12"><text:span text:style-name="T2">“Artigo 2º - (...)</text:span></text:p>
      <text:p text:style-name="P4">(...)<text:span text:style-name="T3"/></text:p>
      <text:p text:style-name="P12"><text:span text:style-name="T3">II. Os bens não poderão ser modificados ou alterados, obrigando-se à Associação a disponibilizar o maquinário descrito no §1º do Art.1º para utilização por outras associações compreendidas como da Agricultura Familiar, quando solicitado por estes, respeitando-se o cronograma anual de utilização do maquinário pela associação beneficiada por esta Lei, e sob a gerência da mesma, conforme os requisitos e valores por ela definidos”. </text:span></text:p>
      <text:p text:style-name="P5"/>
      <text:p text:style-name="Corpo_20_de_20_texto_20_2"><text:span text:style-name="T6">Sala das sessões, aos quinze dias do mês de junho do ano de dois mil e vinte.</text:span></text:p>
      <text:p text:style-name="P9"/>
      <text:p text:style-name="P9"/>
      <text:p text:style-name="P9"/>
      <text:p text:style-name="P9"/>
      <text:p text:style-name="P9"/>
      <text:p text:style-name="P7">JUSTIFICATIVA ORAL EM PLENÁR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6-15T14:10:00</meta:creation-date>
    <dc:creator>PAULO</dc:creator>
    <dc:date>2020-06-15T14:18:00</dc:date>
    <meta:print-date>2020-03-16T11:05:00</meta:print-date>
    <meta:editing-cycles>3</meta:editing-cycles>
    <meta:document-statistic meta:table-count="0" meta:image-count="0" meta:object-count="0" meta:page-count="1" meta:paragraph-count="11" meta:word-count="189" meta:character-count="1158" meta:non-whitespace-character-count="977"/>
    <meta:generator>LibreOffice/7.5.4.2$Windows_X86_64 LibreOffice_project/36ccfdc35048b057fd9854c757a8b67ec53977b6</meta:generator>
  </office:meta>
</office:document-meta>
</file>