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MODIFICATIVA Nº 06/2020</text:span><text:span text:style-name="T1"/></text:h>
      <text:p text:style-name="P3"/>
      <text:p text:style-name="Standard"><text:span text:style-name="T1">Autor: Vereador Edivaldo Gomes</text:span></text:p>
      <text:p text:style-name="P11"><text:span text:style-name="T7">Ementa: “Emenda Modificativa ao artigo 3° e 4º do Projeto de Lei n. º 48/2020 - autoria do Poder Executivo – Reabre o prazo de opção ao REFIS – Programa de Regularização Fiscal, autorizado pela Lei Complementar n. º11/2007, e dá outras providências. ”</text:span></text:p>
      <text:p text:style-name="P8"/>
      <text:p text:style-name="P12"><text:span text:style-name="T4">O vereador abaixo subscrito, propõe na forma do art. 168, inciso IV, do Regimento Interno, a seguinte emenda modificativa.</text:span></text:p>
      <text:p text:style-name="P7"/>
      <text:p text:style-name="P12"><text:span text:style-name="T1">1)</text:span><text:span text:style-name="T4"> Modifica o artigo 3º do Projeto de Lei n. º 48/2020, que passará a ter a seguinte redação:</text:span></text:p>
      <text:p text:style-name="P4"/>
      <text:p text:style-name="P13"><text:span text:style-name="T2">“Artigo 3º - </text:span><text:span text:style-name="T3">Os créditos tributários da Fazenda Municipal, da Administração Direta, inscritos em Dívida Ativa, constituídos até 31/12/2019, e que se encontrem em fase de cobrança administrativa ou judicial, poderão ser pagos em parcela única, para pagamento até 22/12/2020. ”</text:span></text:p>
      <text:p text:style-name="P5"/>
      <text:p text:style-name="P12"><text:span text:style-name="T1">2)</text:span><text:span text:style-name="T4"> Modifica o artigo 4º do Projeto de Lei n. º 48/2020, que passará a ter a seguinte redação:</text:span></text:p>
      <text:p text:style-name="P4"/>
      <text:p text:style-name="P13"><text:span text:style-name="T2">“Artigo 4º - </text:span><text:span text:style-name="T3">O REFIS mencionado no artigo 3º, beneficiará o contribuinte com desconto de 100% (cem por cento) de isenção acessória dos juros e multas, para o contribuinte ou responsável que aderir ao Programa e efetuar o pagamento em cota única, tendo como data limite para pagamento o dia 22/12/2020. ”</text:span></text:p>
      <text:p text:style-name="P6"/>
      <text:p text:style-name="P1"><text:span text:style-name="T6">Sala das sessões, aos treze dias do mês de julho do ano de dois mil e vinte.</text:span></text:p>
      <text:p text:style-name="P9"/>
      <text:p text:style-name="P9"/>
      <text:p text:style-name="P10">JUSTIFICATIVA OR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creator>PAULO</dc:creator>
    <dc:date>2020-07-13T14:28:00</dc:date>
    <meta:print-date>2020-03-16T11:05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221" meta:character-count="1304" meta:non-whitespace-character-count="1090"/>
    <meta:generator>LibreOffice/7.5.4.2$Windows_X86_64 LibreOffice_project/36ccfdc35048b057fd9854c757a8b67ec53977b6</meta:generator>
  </office:meta>
</office:document-meta>
</file>