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paragraph-properties fo:margin-left="0cm" fo:margin-right="0cm" fo:text-indent="2.501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_20_3">
      <style:paragraph-properties fo:text-align="center" style:justify-single-word="false"/>
      <style:text-properties fo:font-size="12pt" style:text-underline-style="none" fo:font-weight="bold" style:font-size-asian="12pt" style:font-weight-asian="bold"/>
    </style:style>
    <style:style style:name="P4" style:family="paragraph" style:parent-style-name="Heading_20_3">
      <style:paragraph-properties fo:text-align="center" style:justify-single-word="false"/>
      <style:text-properties style:font-name="Calibri1" fo:font-size="12pt" style:text-underline-style="none" fo:font-weight="bold" style:font-size-asian="12pt" style:font-weight-asian="bold" style:font-name-complex="Calibri1"/>
    </style:style>
    <style:style style:name="P5" style:family="paragraph" style:parent-style-name="Standard">
      <style:text-properties fo:font-size="12pt" fo:font-weight="bold" style:font-size-asian="12pt" style:language-asian="pt" style:country-asian="BR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language-asian="pt" style:country-asian="BR" style:font-weight-asian="bold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8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text-properties style:font-name="Times New Roman" fo:font-size="12pt" style:text-underline-style="none" fo:font-weight="bold" style:font-size-asian="12pt" style:font-weight-asian="bold" style:font-name-complex="Times New Roman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left="0cm" fo:margin-right="5.74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text-underline-style="none"/>
    </style:style>
    <style:style style:name="T8" style:family="text">
      <style:text-properties style:font-name-complex="Calibri1"/>
    </style:style>
    <style:style style:name="T9" style:family="text">
      <style:text-properties style:language-asian="pt" style:country-asian="BR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EMENDA MODIFICATIVA Nº. 07/2020</text:span><text:span text:style-name="T1"/></text:h>
      <text:p text:style-name="P7"/>
      <text:p text:style-name="Standard"><text:span text:style-name="T1">Autor: Comissão de Finanças e Orçamento</text:span></text:p>
      <text:p text:style-name="P7"/>
      <text:p text:style-name="P14"><text:span text:style-name="T6">Ementa: “Emenda Modificativa ao artigo 28 do Projeto de Lei n.º043/2020, que Dispõe sobre as diretrizes para a elaboração da lei orçamentária para o exercício de 2021, e dá outras providências - de autoria do Poder Executivo”.</text:span></text:p>
      <text:p text:style-name="P15"><text:span text:style-name="T3">A Comissão de Finanças e Orçamento da Câmara Municipal de Terra Nova do Norte, por seus membros abaixo subscritos, propõe na forma do art. 168, inciso IV, do Regimento Interno, a seguinte emenda modificativa.</text:span></text:p>
      <text:p text:style-name="P10"/>
      <text:p text:style-name="P15"><text:span text:style-name="T3">Modifica o artigo 28 do Projeto de Lei n.º 043/2020, que passará a ter a seguinte redação:</text:span></text:p>
      <text:p text:style-name="P8"/>
      <text:p text:style-name="P16"><text:span text:style-name="T2">“Art. 28 - O orçamento para o exercício de 2021 poderá destinar recursos para a Reserva de Contingência, não inferiores a 1% (um por cento) das Receitas Correntes Líquidas previstas e 20% (vinte por cento) do total do orçamento de cada entidade para a abertura de Créditos Adicionais Suplementares (art.5º, III da LRF).”</text:span></text:p>
      <text:p text:style-name="P9"/>
      <text:p text:style-name="P1"><text:span text:style-name="T5">Sala das Comissões Permanentes, aos vinte e oito dias do mês de julho do ano dois mil e vinte.</text:span></text:p>
      <text:p text:style-name="P12"/>
      <text:p text:style-name="P13">JUSTIFICATIVA ORAL EM PLENÁRIO<text:span text:style-name="T6"/></text:p>
      <text:p text:style-name="P13"/>
      <text:h text:style-name="P3" text:outline-level="3">VILMA FELIPETTO<text:tab/> <text:s text:c="7"/>LUIZ CARLOS DA SILVA BAPTISTA</text:h>
      <text:p text:style-name="P5"><text:span text:style-name="T8"><text:s text:c="18"/></text:span>PRESIDENTE<text:tab/><text:tab/><text:tab/> <text:s text:c="22"/>RELATOR</text:p>
      <text:p text:style-name="P6"/>
      <text:h text:style-name="P3" text:outline-level="3">EDÉZIO FERREIRA DOS REIS</text:h>
      <text:h text:style-name="P4" text:outline-level="3">MEMBRO</text:h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29T09:42:00</meta:creation-date>
    <dc:creator>PAULO</dc:creator>
    <dc:date>2020-07-29T09:56:00</dc:date>
    <meta:print-date>2019-06-03T11:29:00</meta:print-date>
    <meta:editing-cycles>11</meta:editing-cycles>
    <meta:editing-duration>PT7M</meta:editing-duration>
    <meta:document-statistic meta:table-count="0" meta:image-count="0" meta:object-count="0" meta:page-count="1" meta:paragraph-count="13" meta:word-count="188" meta:character-count="1183" meta:non-whitespace-character-count="955"/>
    <meta:generator>LibreOffice/7.5.4.2$Windows_X86_64 LibreOffice_project/36ccfdc35048b057fd9854c757a8b67ec53977b6</meta:generator>
  </office:meta>
</office:document-meta>
</file>