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>
      <style:paragraph-properties fo:margin-left="3cm" fo:margin-right="1.498cm" fo:margin-top="0cm" fo:margin-bottom="0cm" style:contextual-spacing="false" style:line-height-at-least="0.423cm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3cm" fo:margin-right="1.498cm" fo:margin-top="0cm" fo:margin-bottom="0cm" style:contextual-spacing="false" style:line-height-at-least="0.423cm" fo:text-align="justify" style:justify-single-word="false" fo:text-indent="0cm" style:auto-text-indent="false"/>
      <style:text-properties style:font-name="Calibri1" fo:font-size="9pt" fo:language="pt" fo:country="PT" fo:font-weight="bold" style:font-size-asian="9pt" style:font-weight-asian="bold" style:font-name-complex="Calibri1" style:font-size-complex="10pt"/>
    </style:style>
    <style:style style:name="P5" style:family="paragraph" style:parent-style-name="Normal_20__28_Web_29_">
      <style:paragraph-properties fo:margin-left="3cm" fo:margin-right="1.498cm" fo:margin-top="0cm" fo:margin-bottom="0cm" style:contextual-spacing="false" fo:text-align="justify" style:justify-single-word="false" fo:text-indent="0cm" style:auto-text-indent="false"/>
      <style:text-properties style:font-name="Calibri1" fo:font-size="9pt" fo:language="pt" fo:country="PT" fo:font-weight="bold" style:font-size-asian="9pt" style:font-weight-asian="bold" style:font-name-complex="Calibri1" style:font-size-complex="10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language-asian="pt" style:country-asian="BR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left="0cm" fo:margin-right="5.749cm" fo:margin-top="0.423cm" fo:margin-bottom="0.353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7" style:family="paragraph" style:parent-style-name="Text_20_body">
      <style:paragraph-properties>
        <style:tab-stops>
          <style:tab-stop style:position="6.001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3cm" style:auto-text-indent="false">
        <style:tab-stops>
          <style:tab-stop style:position="6.001cm"/>
        </style:tab-stops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3cm" style:auto-text-indent="false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0pt" fo:language="pt" fo:country="PT" fo:font-weight="bold" style:font-size-asian="10pt" style:font-weight-asian="bold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3cm" style:auto-text-indent="false">
        <style:tab-stops>
          <style:tab-stop style:position="6.001cm"/>
        </style:tab-stops>
      </style:paragraph-properties>
      <style:text-properties style:font-name="Times New Roman" fo:font-size="10pt" fo:language="pt" fo:country="PT" fo:font-weight="bold" style:font-size-asian="10pt" style:font-weight-asian="bold" style:font-name-complex="Times New Roman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style:font-name-asian="Times New Roman" style:language-asian="pt" style:country-asian="BR" style:font-name-complex="Times New Roman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2pt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language-asian="pt" style:country-asian="BR" style:font-weight-asian="bold" style:font-name-complex="Times New Roman"/>
    </style:style>
    <style:style style:name="T15" style:family="text">
      <style:text-properties style:font-name="Times New Roman" style:font-name-asian="Times New Roman" style:language-asian="pt" style:country-asian="BR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pt" style:country-asian="BR"/>
    </style:style>
    <style:style style:name="T18" style:family="text">
      <style:text-properties fo:font-size="10pt" style:font-size-asian="10pt"/>
    </style:style>
    <style:style style:name="T19" style:family="text">
      <style:text-properties style:font-name="Calibri1" fo:font-size="9pt" fo:language="pt" fo:country="PT" fo:font-weight="bold" style:font-size-asian="9pt" style:font-weight-asian="bold" style:font-name-complex="Calibri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2">Emenda Supressiva nº 01/2020</text:span><text:span text:style-name="T2"/></text:h>
      <text:p text:style-name="P6"/>
      <text:p text:style-name="P14"><text:span text:style-name="T2">Autores: Vereador Edivaldo Gomes</text:span></text:p>
      <text:p text:style-name="P7"><text:span text:style-name="T16"><text:s text:c="16"/></text:span>Vereadora Vilma Felipetto</text:p>
      <text:p text:style-name="P15"><text:span text:style-name="T9">Ementa: “Emenda Supressiva ao artigo 8º do Projeto de Lei n.º 60/2020, de autoria do Poder Executivo, que: “Institui o Plano Municipal de Cultura (PMC); define o Fundo Municipal de Política Cultural de Terra Nova do Norte, e dá outras providências”</text:span></text:p>
      <text:p text:style-name="P10"/>
      <text:p text:style-name="P16"><text:span text:style-name="T4">Os vereadores abaixo subscritos, propõe na forma do art. 168, §1º, inciso I, do Regimento Interno, a seguinte Emenda Supressiva:</text:span></text:p>
      <text:p text:style-name="P9"/>
      <text:p text:style-name="P19"><text:span text:style-name="T3">Suprime integralmente o artigo 8º no Projeto de Lei n.°60/2020, cuja redação é: </text:span><text:span text:style-name="T5">“Fica destinado mensalmente, um percentual mínimo de 0,5% da Receita Tributária Líquida do Município de Terra Nova do Norte para o Fundo Municipal de Política Cultural, conforme o §3º art. 216 da Constituição Federal; art. 8º da Lei Complementar Federal n.º 101, de 04, de maio de 2000; e art.72 da Lei Federal n.º4.320, de 17 de março de 1964.”</text:span></text:p>
      <text:p text:style-name="P8"/>
      <text:p text:style-name="P1"><text:span text:style-name="T7">Câmara de Vereadores, aos treze dias do mês de outubro do ano de dois mil e vinte.</text:span></text:p>
      <text:p text:style-name="P11"/>
      <text:p text:style-name="P17"><text:span text:style-name="T13">JUSTIFICATIVA:</text:span></text:p>
      <text:p text:style-name="P20">Os artigos mencionados no artigo, em nada autorizam a vinculação de receitas tributárias, vejamos:</text:p>
      <text:p text:style-name="P20">Constituição Federal<text:span text:style-name="T12"/></text:p>
      <text:p text:style-name="P3"><text:span text:style-name="T19">“Art. 216. Constituem patrimônio cultural brasileiro os bens de natureza material e imaterial, tomados individualmente ou em conjunto, portadores de referência à identidade, à ação, à memória dos diferentes grupos formadores da sociedade brasileira, nos quais se incluem:</text:span></text:p>
      <text:p text:style-name="P4"><text:bookmark text:name="216I"/>[...]<text:span text:style-name="T19"/></text:p>
      <text:p text:style-name="P3"><text:bookmark text:name="art216§3"/><text:span text:style-name="T19">§ 3º A lei estabelecerá incentivos para a produção e o conhecimento de bens e valores culturais.”</text:span><text:span text:style-name="T19"/></text:p>
      <text:p text:style-name="P23"/>
      <text:p text:style-name="P21">Lei Complementar Federal n.º 101/2000</text:p>
      <text:p text:style-name="P5">“Art. 8º Até trinta dias após a publicação dos orçamentos, nos termos em que dispuser a lei de diretrizes orçamentárias e observado o disposto na alínea c do inciso I do art. 4º, o Poder Executivo estabelecerá a programação financeira e o cronograma de execução mensal de desembolso.”</text:p>
      <text:p text:style-name="P18"><text:span text:style-name="T8">Lei Federal n.º4.320</text:span><text:span text:style-name="T10">/</text:span><text:span text:style-name="T8">1964</text:span></text:p>
      <text:p text:style-name="P4">“Art. 72. A aplicação das receitas orçamentárias vinculadas a fundos especiais far-se-á através de dotação consignada na Lei de Orçamento ou em créditos adicionais.”</text:p>
      <text:p text:style-name="P24"/>
      <text:p text:style-name="P27"><text:span text:style-name="T7">A legislação vigente</text:span><text:span text:style-name="T15"> impõe que as rece</text:span><text:span text:style-name="T7">itas oriundas da arrecadação de IMPOSTOS </text:span><text:span text:style-name="T15">não sejam previamente vinculadas a despesas específicas, a fim de que estejam livres à destinação que se mostre realmente necessária, em consonância com as prioridades públicas.</text:span></text:p>
      <text:p text:style-name="P25"><text:soft-page-break/></text:p>
      <text:p text:style-name="P27"><text:span text:style-name="T7">A </text:span><text:a xlink:type="simple" xlink:href="http://www.jusbrasil.com.br/legislacao/155571402/constituição-federal-constituição-da-republica-federativa-do-brasil-1988" text:style-name="Internet_20_link" text:visited-style-name="Visited_20_Internet_20_Link"><text:span text:style-name="T15">Constituição Federal</text:span></text:a><text:span text:style-name="T7"> </text:span><text:span text:style-name="T15">vigente, a</text:span><text:span text:style-name="T7">o tratar do tema, em seu artigo </text:span><text:a xlink:type="simple" xlink:href="http://www.jusbrasil.com.br/topicos/10662220/artigo-167-da-constituição-federal-de-1988" text:style-name="Internet_20_link" text:visited-style-name="Visited_20_Internet_20_Link"><text:span text:style-name="T15">167</text:span></text:a><text:span text:style-name="T7">, </text:span><text:a xlink:type="simple" xlink:href="http://www.jusbrasil.com.br/topicos/10662043/inciso-iv-do-artigo-167-da-constituição-federal-de-1988" text:style-name="Internet_20_link" text:visited-style-name="Visited_20_Internet_20_Link"><text:span text:style-name="T15">IV</text:span></text:a><text:span text:style-name="T7">,</text:span><text:span text:style-name="T15"> dispõe que "</text:span><text:span text:style-name="T14">são veda</text:span><text:span text:style-name="T13">dos: a vinculação de receita de IMPOSTOS </text:span><text:span text:style-name="T14">a órgão, fundo ou despesa, ressalvadas a repartição do produto da arrecadação dos impostos a que se referem os arts. 158 e 159, a destinação de recursos para as ações e serviços públicos de saúde, para manutenção e desenvolvimento do ensino e para realização de atividades da administração tributária, como determinado, respectivamente, pelos arts. 198, § 2º, 212 e 37, XXII, e a prestação de garantias às operações de crédito por antecipação de receita, previstas no art. 165, § 8º, bem como o disposto no § 4º deste artigo"</text:span><text:span text:style-name="T15">.</text:span></text:p>
      <text:p text:style-name="P25"/>
      <text:p text:style-name="P27"><text:span text:style-name="T15">Do que se vê, a proibição contida no princípio em análise alcança, tão somente, as receitas oriundas da cobrança de IMPOSTOS, não se aplicando, portanto, aos demais tributos, como por exemplo, às ta</text:span><text:span text:style-name="T7">xas e contribuições de melhoria, de forma que não está de todo vedada a vinculação, porém da forma como estatuído no art.8º, retrocitado, há vício de inconstitucionalidade.</text:span></text:p>
      <text:p text:style-name="P22"/>
      <text:p text:style-name="P27"><text:span text:style-name="T15">Há de se compreender que tais exceções são contempladas expressamen</text:span><text:span text:style-name="T7">te pela própria </text:span><text:a xlink:type="simple" xlink:href="http://www.jusbrasil.com.br/legislacao/155571402/constituição-federal-constituição-da-republica-federativa-do-brasil-1988" text:style-name="Internet_20_link" text:visited-style-name="Visited_20_Internet_20_Link"><text:span text:style-name="T15">Constituição Federal</text:span></text:a><text:span text:style-name="T15">. Assim, entende-se que a não-afetação é a regra geral, excepcionada somente quando houver autorização expressa da nossa Lei Fundamental.</text:span></text:p>
      <text:p text:style-name="P25"/>
      <text:p text:style-name="P27"><text:span text:style-name="T15">Nessa linha de raciocínio, é possível afirmar que a vedação contida nessa regra é </text:span><text:span text:style-name="T7">consequência</text:span><text:span text:style-name="T15"> lógica das características essenciais dessa espécie de tributo: o imposto tem por finalidade remunerar serviços públicos indivisíveis, não vinculados à nenhuma atividade estatal específica ao contribuinte. Se assim o é, o mais lógico e coerente é que a receita fruto de sua arrecadação também não esteja vinculada a um fim específico.</text:span></text:p>
      <text:p text:style-name="P25"/>
      <text:p text:style-name="P26">Isso significa que a destinação do produto de arrecadação de imposto não pode ir vinculada, como regra, a nenhum órgão, fundo ou despesa.</text:p>
      <text:p text:style-name="P13"/>
      <text:p text:style-name="P12">Por todo exposto, diante da inconstitucionalidade que vicia o artigo 8º, apresentamos a emenda supressiva a fim de que o projeto de lei esteja livre de qualquer mácula.<text:span text:style-name="T13"/></text:p>
      <text:p text:style-name="P12"/>
      <text:p text:style-name="P12"/>
      <text:p text:style-name="P12">Edivaldo Gomes <text:s text:c="30"/>Vilma Felipetto</text:p>
      <text:p text:style-name="P12"><text:span text:style-name="T16"><text:s/></text:span>Vereador PSD <text:s text:c="32"/>Vereadora MD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0-13T11:28:00</meta:creation-date>
    <dc:creator>PAULO</dc:creator>
    <dc:date>2020-10-13T11:33:00</dc:date>
    <meta:print-date>2020-03-16T11:05:00</meta:print-date>
    <meta:editing-cycles>3</meta:editing-cycles>
    <meta:document-statistic meta:table-count="0" meta:image-count="0" meta:object-count="0" meta:page-count="2" meta:paragraph-count="27" meta:word-count="682" meta:character-count="4381" meta:non-whitespace-character-count="3645"/>
    <meta:generator>LibreOffice/7.5.4.2$Windows_X86_64 LibreOffice_project/36ccfdc35048b057fd9854c757a8b67ec53977b6</meta:generator>
  </office:meta>
</office:document-meta>
</file>