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text-properties fo:font-size="12pt" fo:font-weight="bold" style:font-size-asian="12pt" style:font-weight-asian="bold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text-properties fo:color="#333333" loext:opacity="100%" fo:background-color="#ffffff" style:font-name-complex="Calibri1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Heading_20_3" text:outline-level="3"><text:span text:style-name="T2">EMENDA MODIFICATIVA Nº 01/2021</text:span></text:h>
      <text:p text:style-name="P4"/>
      <text:p text:style-name="P6"/>
      <text:p text:style-name="Standard"><text:span text:style-name="T6">Autor: Vereador Adelar Marcante</text:span></text:p>
      <text:p text:style-name="P7"/>
      <text:p text:style-name="P7"/>
      <text:p text:style-name="P11"><text:span text:style-name="T5">O vereador abaixo subscrito, propõe na forma do art. 168, inciso IV, do Regimento Interno, a seguinte Emenda Modificativa.</text:span></text:p>
      <text:p text:style-name="P8"/>
      <text:p text:style-name="P12"><text:span text:style-name="T5">Modifica o <text:s/>§4º do Artigo 3º do Projeto de Lei nº 18/2021, que Institui o Programa Municipal de Desenvolvimento da Cadeia produtiva da piscicultura, visando utilizar recursos para subsidiar o desenvolvimento da atividade de piscicultura e dá outras providencias</text:span><text:span text:style-name="T6">, </text:span><text:span text:style-name="T5">que passará a ter a seguinte redação:</text:span></text:p>
      <text:p text:style-name="P9"/>
      <text:p text:style-name="P11"><text:span text:style-name="T5">§4º - para fins do disposto no §3º, será emitido novo boleto ao termino da prestação dos serviços, mediante a conferencia do horímetro inicial e final do maquinário, cuja conferencia será realizada conjuntamente com o secretário da pasta e o proprietário do estabelecimento rural.</text:span><text:span text:style-name="T6"/></text:p>
      <text:p text:style-name="P10"/>
      <text:p text:style-name="P1"><text:span text:style-name="T3">Sala das sessões, aos cinco dias do mês de julho do ano de dois mil e vinte e um.</text:span></text:p>
      <text:p text:style-name="P5"/>
      <text:p text:style-name="P6"/>
      <text:p text:style-name="P6"/>
      <text:p text:style-name="P13">BR 163 até a divisa do Município de Peixoto de Azevedo/MT, passando pelas Comunidade 9º e 10º Agrovilas, na extensão de 45.800 m, conforme se verifica do mapa de localização em anexo, parte integrante desta Le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creator>PAULO</dc:creator>
    <dc:date>2021-09-13T09:06:00</dc:date>
    <meta:print-date>2021-07-06T09:59:00</meta:print-date>
    <meta:editing-cycles>7</meta:editing-cycles>
    <meta:editing-duration>PT14M</meta:editing-duration>
    <meta:document-statistic meta:table-count="0" meta:image-count="0" meta:object-count="0" meta:page-count="1" meta:paragraph-count="8" meta:word-count="172" meta:character-count="1056" meta:non-whitespace-character-count="889"/>
    <meta:generator>LibreOffice/7.5.4.2$Windows_X86_64 LibreOffice_project/36ccfdc35048b057fd9854c757a8b67ec53977b6</meta:generator>
  </office:meta>
</office:document-meta>
</file>