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2" style:font-name-complex="Arial2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2" style:font-name-complex="Arial2"/>
    </style:style>
    <style:style style:name="P6" style:family="paragraph" style:parent-style-name="Standard">
      <style:paragraph-properties fo:margin-left="2.501cm" fo:margin-right="0cm" fo:margin-top="0cm" fo:margin-bottom="0cm" style:contextual-spacing="false" fo:text-indent="0cm" style:auto-text-indent="false"/>
      <style:text-properties style:font-name="Arial2" style:font-name-complex="Arial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2" style:font-name-complex="Arial2"/>
    </style:style>
    <style:style style:name="P9" style:family="paragraph" style:parent-style-name="Standard">
      <style:paragraph-properties fo:margin-left="2.501cm" fo:margin-right="0cm" fo:margin-top="0cm" fo:margin-bottom="0cm" style:contextual-spacing="false" fo:text-indent="0cm" style:auto-text-indent="false"/>
      <style:text-properties style:font-name="Arial2" fo:font-weight="bold" style:font-weight-asian="bold" style:font-name-complex="Arial2"/>
    </style:style>
    <style:style style:name="P10" style:family="paragraph" style:parent-style-name="Standard">
      <style:paragraph-properties fo:margin-left="2.501cm" fo:margin-right="-0.002cm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weight="bold" style:font-weight-asian="bold" style:font-name-complex="Arial2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Arial2" fo:language="en" fo:country="US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Arial2" fo:language="en" fo:country="US" fo:font-weight="bold" style:font-weight-asian="bold" style:font-name-complex="Arial2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margin-top="0cm" fo:margin-bottom="0cm" style:contextual-spacing="false" fo:text-indent="0cm" style:auto-text-indent="false"/>
      <style:text-properties style:font-name="Arial2" fo:font-weight="bold" style:font-weight-asian="bold" style:font-name-complex="Arial2"/>
    </style:style>
    <style:style style:name="P17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2" style:font-name-complex="Arial2"/>
    </style:style>
    <style:style style:name="P19" style:family="paragraph" style:parent-style-name="Corpo_20_de_20_texto_20_2">
      <style:text-properties fo:font-size="11pt" style:font-size-asian="11pt" style:font-size-complex="11pt"/>
    </style:style>
    <style:style style:name="P20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fo:font-weight="bold" style:font-weight-asian="bold" style:font-name-complex="Arial2"/>
    </style:style>
    <style:style style:name="T3" style:family="text">
      <style:text-properties style:font-name="Arial2" fo:font-weight="bold" style:font-name-asian="Arial2" style:font-weight-asian="bold" style:font-name-complex="Arial2"/>
    </style:style>
    <style:style style:name="T4" style:family="text">
      <style:text-properties style:font-name="Arial2" fo:language="en" fo:country="US" fo:font-weight="bold" style:font-weight-asian="bold" style:font-name-complex="Arial2"/>
    </style:style>
    <style:style style:name="T5" style:family="text">
      <style:text-properties style:font-name="Arial2" fo:language="en" fo:country="US" fo:font-weight="bold" style:font-weight-asian="bold" style:font-name-complex="Arial2" style:font-weight-complex="bold"/>
    </style:style>
    <style:style style:name="T6" style:family="text">
      <style:text-properties style:font-name="Arial2" fo:language="en" fo:country="US" fo:font-weight="bold" style:font-name-asian="Arial2" style:font-weight-asian="bold" style:font-name-complex="Arial2"/>
    </style:style>
    <style:style style:name="T7" style:family="text">
      <style:text-properties style:font-name="Arial2" fo:language="en" fo:country="US" style:font-name-complex="Arial2" style:font-weight-complex="bold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0" text:outline-level="3">EMENDA ADITIVA Nº. 02/2021</text:h>
      <text:p text:style-name="P2"/>
      <text:p text:style-name="P5"/>
      <text:p text:style-name="P9">Autor: Vereador Carlos Eduardo de Oliveira Vicente</text:p>
      <text:p text:style-name="P9"/>
      <text:p text:style-name="P6"/>
      <text:p text:style-name="P6"/>
      <text:p text:style-name="P14"><text:span text:style-name="T3"><text:s/></text:span><text:span text:style-name="T2">“Emenda Aditiva ao Projeto de Lei 16/2021 - </text:span><text:span text:style-name="T1">de autoria do Poder Executivo</text:span><text:span text:style-name="T2">, <text:s/></text:span><text:span text:style-name="T1">Autoriza o Poder Executivo Municipal a conceder o uso de caminhão à Associação de Mulheres da Agricultura Familiar do Portal da Amazônia – AMAFPA e dá outras providências</text:span></text:p>
      <text:p text:style-name="P10"/>
      <text:p text:style-name="P8">O Vereador abaixo subscrito propõe na forma do art. 168, inciso III, do Regimento Interno, a seguinte emenda aditiva.</text:p>
      <text:p text:style-name="P7"/>
      <text:p text:style-name="P8">Inclui inciso no Artigo 2º do Projeto de Lei 16/2021, que passará a ter a seguinte redação:</text:p>
      <text:p text:style-name="P8"/>
      <text:p text:style-name="P8"/>
      <text:p text:style-name="P15"><text:span text:style-name="T5">Art. 2º</text:span><text:span text:style-name="T7"> ... </text:span></text:p>
      <text:p text:style-name="P12"/>
      <text:p text:style-name="P15"><text:span text:style-name="T4">“</text:span><text:span text:style-name="T6"> </text:span><text:span text:style-name="T4">I - <text:s/>II – III – IV – V ....”</text:span></text:p>
      <text:p text:style-name="P13"/>
      <text:p text:style-name="P17">VI – O bem móvel ora cedido, somente poderá ser conduzido por motorista devidamente habilitado, e com vínculo com a Associação. </text:p>
      <text:p text:style-name="P11"/>
      <text:p text:style-name="P19">Sala das sessões, aos sete dias do mês de junho do ano dois mil e vinte e um.</text:p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15T14:02:00</meta:creation-date>
    <dc:date>2023-11-12T20:22:41.336000000</dc:date>
    <meta:print-date>2021-06-08T09:47:00</meta:print-date>
    <meta:editing-cycles>10</meta:editing-cycles>
    <meta:editing-duration>PT1H33M21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0" meta:word-count="136" meta:character-count="779" meta:non-whitespace-character-count="641"/>
  </office:meta>
</office:document-meta>
</file>