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_20_3">
      <style:text-properties fo:font-size="12pt" fo:font-weight="bold" style:font-size-asian="12pt" style:font-weight-asian="bold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1" style:font-name-complex="Arial1"/>
    </style:style>
    <style:style style:name="P7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style:font-name-asian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Heading_20_3" text:outline-level="3"><text:span text:style-name="T2">EMENDA MODIFICATIVA Nº 02/2021</text:span></text:h>
      <text:p text:style-name="P4"/>
      <text:p text:style-name="P6"/>
      <text:p text:style-name="Standard"><text:span text:style-name="T5">Autor: Vereador Adelar Marcante</text:span></text:p>
      <text:p text:style-name="P7"/>
      <text:p text:style-name="P7"/>
      <text:p text:style-name="P10"><text:span text:style-name="T4">O vereador abaixo subscrito, propõe na forma do art. 168, inciso IV, do Regimento Interno, a seguinte Emenda Modificativa.</text:span></text:p>
      <text:p text:style-name="P8"/>
      <text:p text:style-name="P11"><text:span text:style-name="T4">Emenda modificativa ao artigo 28 do Projeto de Lei nº 34/2021 de autoria do Poder Executivo, que Dispoe sobre as Diretrizes para elaboração da Lei Orçamentaria de Municipio de Terra Nova do Norte para o exercício de 2022, e dá outras providencias, </text:span><text:span text:style-name="T5"><text:s/></text:span><text:span text:style-name="T4">que passará a ter a seguinte redação:</text:span></text:p>
      <text:p text:style-name="P9"/>
      <text:p text:style-name="P12"><text:span text:style-name="T4">“</text:span><text:span text:style-name="T6"> </text:span><text:span text:style-name="T4">Art 28 . o Orçamento para o exercício de 2022 poderá destinar recursos para reserva de contingencia, não superior a até 1% (um por cento) das receitas correntes liquidas previstas e </text:span><text:span text:style-name="T5">15%</text:span><text:span text:style-name="T4"> (quinze por cento) do total do orçamento de cada entidade para a abertura de créditos adicionais suplementares (art.5º, III da LRF)”</text:span></text:p>
      <text:p text:style-name="P1"><text:span text:style-name="T3">Sala das sessões, aos vinte e oito dias do mês de outubro do ano de dois mil e vinte e um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creator>PAULO</dc:creator>
    <dc:date>2021-11-08T13:17:00</dc:date>
    <meta:print-date>2021-11-08T13:17:00</meta:print-date>
    <meta:editing-cycles>9</meta:editing-cycles>
    <meta:editing-duration>PT22M</meta:editing-duration>
    <meta:document-statistic meta:table-count="0" meta:image-count="0" meta:object-count="0" meta:page-count="1" meta:paragraph-count="7" meta:word-count="151" meta:character-count="880" meta:non-whitespace-character-count="733"/>
    <meta:generator>LibreOffice/7.5.4.2$Windows_X86_64 LibreOffice_project/36ccfdc35048b057fd9854c757a8b67ec53977b6</meta:generator>
  </office:meta>
</office:document-meta>
</file>