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text-properties style:font-name="Arial2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2" style:font-name-complex="Arial2"/>
    </style:style>
    <style:style style:name="P7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2" style:font-name-complex="Arial2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style:font-name-complex="Arial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Arial2" style:font-name-complex="Arial2"/>
    </style:style>
    <style:style style:name="P10" style:family="paragraph" style:parent-style-name="Corpo_20_de_20_texto_20_2">
      <style:paragraph-properties fo:margin-left="0cm" fo:margin-right="0cm" fo:line-height="150%" fo:text-indent="2.501cm" style:auto-text-indent="false"/>
      <style:text-properties fo:font-size="11pt" style:font-size-asian="11pt" style:font-size-complex="11pt"/>
    </style:style>
    <style:style style:name="P11" style:family="paragraph" style:parent-style-name="Heading_20_3">
      <style:text-properties fo:font-size="12pt" fo:font-weight="bold" style:font-size-asian="12pt" style:font-weight-asian="bold"/>
    </style:style>
    <style:style style:name="P12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Arial2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Arial2" style:font-name-complex="Arial2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style:font-name-complex="Arial2" style:font-weight-complex="bold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/>
      <text:h text:style-name="P12" text:outline-level="3">EMENDA MODIFICATIVA Nº 01/2022</text:h>
      <text:p text:style-name="P4"/>
      <text:p text:style-name="P6"/>
      <text:p text:style-name="P13">Autor: Vereador Adelar Marcante</text:p>
      <text:p text:style-name="P7"/>
      <text:p text:style-name="P7"/>
      <text:p text:style-name="P9">O vereador abaixo subscrito, propõe na forma do art. 168, inciso IV, do Regimento Interno, a seguinte Emenda Modificativa.</text:p>
      <text:p text:style-name="P8"/>
      <text:p text:style-name="P3"><text:span text:style-name="T1">Modifica o <text:s/>§2º do Artigo 2º do Projeto de Lei nº 25/2022, que </text:span><text:span text:style-name="T2">Autoriza o Município de Terra Nova do Norte, através do Poder Executivo, a celebrar Convênio de cooperação e Gestão Compartilhada com o Município de Guaraíta do Norte/MT para fins de estabelecer colaboração federativa na organização, regulação, fiscalização e prestação dos serviços públicos municipais, de disposição final de resíduos sólidos urbanos <text:s/>e dá outras providências, </text:span><text:span text:style-name="T1">que passará a ter a seguinte redação:</text:span></text:p>
      <text:p text:style-name="P9"/>
      <text:p text:style-name="P2"><text:span text:style-name="T1">§2º - A Extinção do contrato do Programa, somente poderá ser encaminhada mediante a aprovação do Poder Legislativo.</text:span><text:span text:style-name="T1"/></text:p>
      <text:p text:style-name="P9"/>
      <text:p text:style-name="P9"/>
      <text:p text:style-name="P10">Sala das sessões, aos nove dias do mês de junho do ano de dois mil e vinte e doi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date>2023-11-12T19:26:35.581000000</dc:date>
    <meta:print-date>2022-06-10T08:43:00</meta:print-date>
    <meta:editing-cycles>9</meta:editing-cycles>
    <meta:editing-duration>PT28M57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38" meta:character-count="860" meta:non-whitespace-character-count="725"/>
  </office:meta>
</office:document-meta>
</file>