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fo:font-size="12pt" fo:font-weight="bold" style:font-size-asian="12pt" style:language-asian="pt" style:country-asian="BR" style:font-weight-asian="bold"/>
    </style:style>
    <style:style style:name="P3" style:family="paragraph" style:parent-style-name="Standard">
      <style:text-properties style:font-name="Arial2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text-properties style:font-name="Arial2" style:font-name-complex="Arial2"/>
    </style:style>
    <style:style style:name="P6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2" style:font-name-complex="Arial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2" style:font-name-complex="Arial2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1" style:family="paragraph" style:parent-style-name="Corpo_20_de_20_texto_20_2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12" style:family="paragraph" style:parent-style-name="Heading_20_3">
      <style:text-properties fo:font-size="12pt" fo:font-weight="bold" style:font-size-asian="12pt" style:font-weight-asian="bold"/>
    </style:style>
    <style:style style:name="P13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Arial2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2" style:font-name-complex="Arial2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fo:font-weight="bold" style:font-weight-asian="bold" style:font-name-complex="Arial2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p text:style-name="P2"/>
      <text:h text:style-name="P13" text:outline-level="3">EMENDA MODIFICATIVA Nº 02/2022</text:h>
      <text:p text:style-name="P3"/>
      <text:p text:style-name="P5"/>
      <text:p text:style-name="P14">Autor: Vereador Adelar Marcante</text:p>
      <text:p text:style-name="P6"/>
      <text:p text:style-name="P6"/>
      <text:p text:style-name="P8">O vereador abaixo subscrito, propõe na forma do art. 168, inciso IV, do Regimento Interno, a seguinte Emenda Modificativa.</text:p>
      <text:p text:style-name="P7"/>
      <text:p text:style-name="P9"><text:span text:style-name="T1">Emenda modificativa ao artigo 28 do Projeto de Lei nº 51/2022 de autoria do Poder Executivo, que Dispõe sobre as Diretrizes para elaboração da Lei Orçamentaria de Município de Terra Nova do Norte para o exercício de 2023, e dá outras providências, </text:span><text:span text:style-name="T2"><text:s/></text:span><text:span text:style-name="T1">que passará a ter a seguinte redação:</text:span></text:p>
      <text:p text:style-name="P8"/>
      <text:p text:style-name="P10"><text:span text:style-name="T1">“</text:span><text:span text:style-name="T3"> </text:span><text:span text:style-name="T1">Art 28 . o Orçamento para o exercício de 2023 poderá destinar recursos para reserva de contingência, não superior a até 1% (um por cento) das receitas correntes liquidas previstas e </text:span><text:span text:style-name="T2">15%</text:span><text:span text:style-name="T1"> (quinze por cento) do total do orçamento de cada entidade para a abertura de créditos adicionais suplementares (art.5º, III da LRF)”, que será encaminhado em projeto de Lei a parte da lei orçamentária para 2023.</text:span></text:p>
      <text:p text:style-name="P11">Sala das sessões, aos sete dias do mês de outubro do ano de dois mil e vinte e dois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date>2023-11-12T19:23:39.086000000</dc:date>
    <meta:print-date>2022-10-07T08:50:00</meta:print-date>
    <meta:editing-cycles>11</meta:editing-cycles>
    <meta:editing-duration>PT25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63" meta:character-count="953" meta:non-whitespace-character-count="794"/>
  </office:meta>
</office:document-meta>
</file>