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3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Emenda Aditiva nº 02/2023</text:span></text:p>
      <text:p text:style-name="P3"/>
      <text:p text:style-name="Standard"><text:span text:style-name="T2">Autor: Vereadores subscritos</text:span></text:p>
      <text:p text:style-name="P4"/>
      <text:p text:style-name="P11"><text:span text:style-name="T2">Ementa: “Emenda Aditiva para incluir o §único ao art. 3º do Projeto de Lei nº 23/2023, de autoria do Poder Executivo que </text:span><text:span text:style-name="T3">“</text:span><text:span text:style-name="T2">Autoriza o desmembramento, desafetação e posterior alienação dos imóveis que menciona, e dá outras providencias</text:span><text:span text:style-name="T3">”. </text:span></text:p>
      <text:p text:style-name="P8"/>
      <text:p text:style-name="P12"><text:span text:style-name="T3">Os Vereadores abaixo subscritos propõem na forma do art. 168, inciso III do Regimento Interno, emenda aditiva para incluir o §único ao artigo 3º do Projeto de Lei nº 23/2023, que passará a ter a seguinte redação:</text:span></text:p>
      <text:p text:style-name="P5"/>
      <text:p text:style-name="P13"><text:span text:style-name="T2">“Art. 3º[...]</text:span><text:span text:style-name="T2"/></text:p>
      <text:p text:style-name="P13"><text:span text:style-name="T2">§Único. Na edificação do imóvel deverá ser respeitado a dimensão de 3.5 metros (três metros e meio) do limite da calçada.”</text:span></text:p>
      <text:p text:style-name="P7"/>
      <text:p text:style-name="P2"><text:span text:style-name="T4">Plenário das Deliberações “Vereador José Sales” aos sete dias do mês de agosto do ano dois mil e vinte e três.</text:span></text:p>
      <text:p text:style-name="P10"/>
      <text:p text:style-name="P9"/>
      <text:p text:style-name="P9"/>
      <text:p text:style-name="P9"/>
      <text:p text:style-name="P9"/>
      <text:p text:style-name="P6"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8-07T08:39:00</meta:creation-date>
    <dc:creator>PAULO</dc:creator>
    <dc:date>2023-08-07T09:17:00</dc:date>
    <meta:print-date>2023-08-07T09:17:00</meta:print-date>
    <meta:editing-cycles>6</meta:editing-cycles>
    <meta:editing-duration>PT5M</meta:editing-duration>
    <meta:document-statistic meta:table-count="0" meta:image-count="0" meta:object-count="0" meta:page-count="1" meta:paragraph-count="9" meta:word-count="129" meta:character-count="779" meta:non-whitespace-character-count="656"/>
    <meta:generator>LibreOffice/7.5.4.2$Windows_X86_64 LibreOffice_project/36ccfdc35048b057fd9854c757a8b67ec53977b6</meta:generator>
  </office:meta>
</office:document-meta>
</file>