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Recuo_20_de_20_corpo_20_de_20_texto_20_3">
      <style:paragraph-properties fo:margin-left="0cm" fo:margin-right="-0.002cm" fo:text-align="justify" style:justify-single-word="false" fo:text-indent="0cm" style:auto-text-indent="false"/>
    </style:style>
    <style:style style:name="P3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4" style:family="paragraph" style:parent-style-name="Standard">
      <style:text-properties style:font-name="Arial1" fo:font-weight="bold" style:font-weight-asian="bold" style:font-name-complex="Arial1"/>
    </style:style>
    <style:style style:name="P5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weight="bold" style:font-weight-asian="bold" style:font-name-complex="Arial1"/>
    </style:style>
    <style:style style:name="P9" style:family="paragraph" style:parent-style-name="Standard">
      <style:paragraph-properties fo:margin-left="0cm" fo:margin-right="-0.025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10" style:family="paragraph" style:parent-style-name="Standard">
      <style:text-properties style:font-name="Arial1" style:font-name-complex="Arial1"/>
    </style:style>
    <style:style style:name="P11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12" style:family="paragraph" style:parent-style-name="Standard">
      <style:paragraph-properties fo:margin-left="0cm" fo:margin-right="5.749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/>
    </style:style>
    <style:style style:name="P14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0cm" style:auto-text-indent="false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text-position="super 58%" style:font-name="Arial1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><text:span text:style-name="T1">Emenda Modificativa nº 03/2023</text:span></text:p>
      <text:p text:style-name="P3"/>
      <text:p text:style-name="Standard"><text:span text:style-name="T2">Autor: Vereadores subscritos</text:span></text:p>
      <text:p text:style-name="P4"/>
      <text:p text:style-name="P12"><text:span text:style-name="T2">Ementa: “Emenda Modificativa para alterar o §3º do art. 1º do Projeto de Lei nº 23/2023, de autoria do Poder Executivo que </text:span><text:span text:style-name="T3">“</text:span><text:span text:style-name="T2">Autoriza o desmembramento, desafetação e posterior alienação dos imóveis que menciona, e dá outras providencias</text:span><text:span text:style-name="T3">”. </text:span></text:p>
      <text:p text:style-name="P9"/>
      <text:p text:style-name="P13"><text:span text:style-name="T3">Os Vereadores abaixo subscritos propõem na forma do art. 168, inciso IV, do Regimento Interno, emenda modificativa para alterar o §3º do artigo 1º do Projeto de Lei nº 23/2023, que passará a ter a seguinte redação:</text:span></text:p>
      <text:p text:style-name="P5"/>
      <text:p text:style-name="P14"><text:span text:style-name="T2">“Art. 1º[...]</text:span><text:span text:style-name="T2"/></text:p>
      <text:p text:style-name="P14"><text:span text:style-name="T2">[§...]</text:span><text:span text:style-name="T2"/></text:p>
      <text:p text:style-name="P7"/>
      <text:p text:style-name="P14"><text:span text:style-name="T2">§3º. Após a alienação, fica defeso o parcelamento e desmembramento da área pelo adquirente, salvo a divisão em mais um lote de até 1.500M</text:span><text:span text:style-name="T5">2</text:span><text:span text:style-name="T2">, devendo tal condição constar de clausula resolutiva na escritura pública e matrícula do bem, assim como, do edital do Leilão a ser lançado pelo Poder Executivo.”</text:span></text:p>
      <text:p text:style-name="P8"/>
      <text:p text:style-name="P2"><text:span text:style-name="T4">Plenário das Deliberações “Vereador José Sales” aos sete dias do mês de agosto do ano dois mil e vinte e três.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6"><text:soft-page-break/>Justificativa verbal em Plenár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25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3_20_Char" style:display-name="Título 3 Char" style:family="text"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3-08-07T08:36:00</meta:creation-date>
    <dc:creator>PAULO</dc:creator>
    <dc:date>2023-08-07T09:11:00</dc:date>
    <meta:print-date>2023-08-07T09:10:00</meta:print-date>
    <meta:editing-cycles>4</meta:editing-cycles>
    <meta:editing-duration>PT8M</meta:editing-duration>
    <meta:document-statistic meta:table-count="0" meta:image-count="0" meta:object-count="0" meta:page-count="2" meta:paragraph-count="10" meta:word-count="159" meta:character-count="973" meta:non-whitespace-character-count="821"/>
    <meta:generator>LibreOffice/7.5.4.2$Windows_X86_64 LibreOffice_project/36ccfdc35048b057fd9854c757a8b67ec53977b6</meta:generator>
  </office:meta>
</office:document-meta>
</file>