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text-properties style:font-name="Arial1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Normal_20__28_Web_29_">
      <style:paragraph-properties fo:margin-left="2cm" fo:margin-right="-0.002cm" fo:margin-top="0.423cm" fo:margin-bottom="0.423cm" style:contextual-spacing="false" fo:line-height="115%" fo:text-align="justify" style:justify-single-word="false" fo:text-indent="0cm" style:auto-text-indent="false"/>
    </style:style>
    <style:style style:name="P4" style:family="paragraph" style:parent-style-name="Recuo_20_de_20_corpo_20_de_20_texto_20_3">
      <style:paragraph-properties fo:margin-left="0cm" fo:margin-right="-0.002cm" fo:text-align="center" style:justify-single-word="false" fo:text-indent="0cm" style:auto-text-indent="false"/>
    </style:style>
    <style:style style:name="P5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5.502cm" fo:margin-right="0cm" fo:text-indent="0cm" style:auto-text-indent="false"/>
    </style:style>
    <style:style style:name="P8" style:family="paragraph" style:parent-style-name="Standard">
      <style:paragraph-properties fo:margin-left="5.502cm" fo:margin-right="0.2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</style:style>
    <style:style style:name="P11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2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weight="bold" style:font-weight-asian="bold" style:font-name-complex="Arial1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weight="normal" style:font-name-asian="Times New Roman" style:font-weight-asian="normal" style:font-name-complex="Arial1"/>
    </style:style>
    <style:style style:name="T7" style:family="text">
      <style:text-properties style:font-name="Arial1" style:font-name-asian="Times New Roman" style:font-name-complex="Arial1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1" style:family="text">
      <style:text-properties style:font-name-asian="Times New Roman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menda Modificativa nº 03/2023</text:span><text:span text:style-name="T1"/></text:p>
      <text:p text:style-name="P7"><text:span text:style-name="T1">Autor: Vereador Adelar Marcante</text:span><text:span text:style-name="T1"/></text:p>
      <text:p text:style-name="P8"><text:span text:style-name="T1">Ementa: “Emenda Substitutiva ao artigo 4º do Projeto de Lei n.º 03/2023, que “Institui o Plano Municipal de Incentivo ao Emprego e Ressocialização de Presos e de Egressos do Sistema Prisional – PINEP, e dá outras providências”, de autoria do Poder Executivo.</text:span><text:span text:style-name="T1"/></text:p>
      <text:p text:style-name="P11"/>
      <text:p text:style-name="P9"><text:span text:style-name="T3">O Vereador abaixo subscrito, propõe na forma do art. 168, §1º, inciso II, do Regimento Interno, a seguinte Emenda Substitutiva ao Artigo 4º do Projeto de Lei nº 03/2023:</text:span></text:p>
      <text:p text:style-name="P15"/>
      <text:p text:style-name="P9"><text:span text:style-name="T1">Art.1º -</text:span><text:span text:style-name="T3"> Altera parcialmente o Artigo 4º para substituir parte do texto, que passará a ter a seguinte redação:</text:span></text:p>
      <text:p text:style-name="P3"><text:span text:style-name="T4">“Art. 4º - A</text:span><text:span text:style-name="T9"> Prefeitura Municipal de Terra Nova do Norte deverá ainda, promover ações e práticas voltadas à importância da reintegração do reeducando e da mulher vítima de violência doméstica na sociedade, sobretudo por meio do trabalho lícito, incentivando projetos voltados a parcerias com empresas privadas e à conscientização da comunidade, de modo a resguardar a dignidade humana dessas pessoas.”</text:span></text:p>
      <text:p text:style-name="P10"><text:bookmark text:name="art25§9i"/><text:span text:style-name="T1">Art.2º -</text:span><text:span text:style-name="T3"> </text:span><text:span text:style-name="Strong_20_Emphasis"><text:span text:style-name="T6">Esta emenda entra em vigor na data de sua aprovação</text:span></text:span><text:span text:style-name="T3">, revogam-se as disposições em contrário.</text:span></text:p>
      <text:p text:style-name="P5">Câmara de Vereadores de Terra Nova do Norte </text:p>
      <text:p text:style-name="P4"><text:span text:style-name="T5">Plenário das Deliberações “Vereador José Sales” em 08 de março de 2023</text:span></text:p>
      <text:p text:style-name="P6"/>
      <text:p text:style-name="P6"/>
      <text:h text:style-name="P12" text:outline-level="3">Adelar Marcante</text:h>
      <text:h text:style-name="P17" text:outline-level="3">Vereador <text:span text:style-name="T2"/></text:h>
      <text:p text:style-name="P13"/>
      <text:p text:style-name="P16"/>
      <text:p text:style-name="P14">Justificativa verbal em Plenári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2-16T09:50:00</meta:creation-date>
    <dc:creator>PAULO</dc:creator>
    <dc:date>2023-03-09T09:26:00</dc:date>
    <meta:print-date>2023-03-09T09:25:00</meta:print-date>
    <meta:editing-cycles>4</meta:editing-cycles>
    <meta:editing-duration>PT4M</meta:editing-duration>
    <meta:document-statistic meta:table-count="0" meta:image-count="0" meta:object-count="0" meta:page-count="1" meta:paragraph-count="13" meta:word-count="202" meta:character-count="1271" meta:non-whitespace-character-count="1077"/>
    <meta:generator>LibreOffice/7.5.4.2$Windows_X86_64 LibreOffice_project/36ccfdc35048b057fd9854c757a8b67ec53977b6</meta:generator>
  </office:meta>
</office:document-meta>
</file>