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Arial1" fo:font-weight="bold" style:font-weight-asian="bold" style:font-name-complex="Arial1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Heading_20_3" text:outline-level="3"><text:span text:style-name="T1">Emenda Supressiva nº 03/2023</text:span></text:h>
      <text:p text:style-name="P4"/>
      <text:p text:style-name="P8"><text:span text:style-name="T4">Autores: Adelar Marcante</text:span></text:p>
      <text:p text:style-name="P5"/>
      <text:p text:style-name="P5"/>
      <text:p text:style-name="P9"><text:span text:style-name="T4">Ementa: “Emenda Supressiva ao paragrafo 2º do art. 53, e os artigos 54 e 55 na sua integralidade, do Projeto de Lei nº 35/2023 de autoria do Poder Executivo, que Dispoe sobre as Diretrizes para elaboração da Lei Orçamentaria para o exercício de 2024, e dá outras providencias. </text:span></text:p>
      <text:p text:style-name="P6"/>
      <text:p text:style-name="P10"><text:span text:style-name="T3">Os vereadores abaixo subscritos, propõe na forma do art. 168, §1º, inciso I, do Regimento Interno, a seguinte Emenda Supressiva:</text:span></text:p>
      <text:p text:style-name="P7"/>
      <text:p text:style-name="P11"><text:span text:style-name="T4">Suprime integralmente o paragrafo 2º do art. 53 e os artigos 54 e 55 na sua integralidade, do Projeto de Lei nº 35/2023 de autoria do Poder Executivo, que Dispoe sobre as Diretrizes para elaboração da Lei Orçamentaria para o exercício de 2024, e dá outras providencias, cujas redações eram as seguintes:</text:span></text:p>
      <text:p text:style-name="P12">Art. 53...</text:p>
      <text:p text:style-name="P11"><text:span text:style-name="T4">§ 2º - se o projeto de Lei Orçamentária anual não for encaminhado à sansão até o inicio do exercício financeiro de 2024, fica o <text:s/>Executivo Municipal autorizado a executar a proposta orçamentária na forma original, até a sansão da respectiva lei orçamentaria anual.</text:span></text:p>
      <text:p text:style-name="P11"><text:span text:style-name="T4">Art. 54 – Serão considerados legais as despesas com multas e juros pelo eventual atraso no pagamento de compromissos assumidos, motivados pela insuficiência de tesouraria, ocorridas por conta das quedas de receitas.</text:span><text:span text:style-name="T4"/></text:p>
      <text:p text:style-name="P12">Art. 55 – Os créditos especiais e extraordinários abertos nos últimos quatro meses do exercício, poderão ser reabertos no exercício subsequente, por Decreto do Executivo.<text:span text:style-name="T3"/></text:p>
      <text:p text:style-name="P1"><text:span text:style-name="T2">Câmara de Vereadores, aos cinco dias do mês de outubro do ano de dois mil e vinte e tr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13T11:28:00</meta:creation-date>
    <dc:creator>PAULO</dc:creator>
    <dc:date>2023-10-05T08:57:00</dc:date>
    <meta:print-date>2023-10-05T08:56:00</meta:print-date>
    <meta:editing-cycles>8</meta:editing-cycles>
    <meta:editing-duration>PT27M</meta:editing-duration>
    <meta:document-statistic meta:table-count="0" meta:image-count="0" meta:object-count="0" meta:page-count="1" meta:paragraph-count="11" meta:word-count="247" meta:character-count="1508" meta:non-whitespace-character-count="1266"/>
    <meta:generator>LibreOffice/7.5.4.2$Windows_X86_64 LibreOffice_project/36ccfdc35048b057fd9854c757a8b67ec53977b6</meta:generator>
  </office:meta>
</office:document-meta>
</file>