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_20_texto_20_2">
      <style:paragraph-properties fo:margin-left="0cm" fo:margin-right="0cm" fo:text-indent="2.501cm" style:auto-text-indent="false"/>
    </style:style>
    <style:style style:name="P2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3" style:family="paragraph" style:parent-style-name="Heading_20_3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6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language-asian="pt" style:country-asian="BR" style:font-weight-asian="bold" style:font-name-complex="Arial1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6.001cm"/>
        </style:tab-stops>
      </style:paragraph-properties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style:language-asian="pt" style:country-asian="BR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/>
      <text:h text:style-name="Heading_20_3" text:outline-level="3"><text:span text:style-name="T1">Emenda Supressiva nº 01/2023</text:span></text:h>
      <text:p text:style-name="P4"/>
      <text:p text:style-name="P9"><text:span text:style-name="T4">Autores: Vereadores</text:span></text:p>
      <text:p text:style-name="P5"/>
      <text:p text:style-name="P5"/>
      <text:p text:style-name="P9"><text:span text:style-name="T4">Ementa: “Emenda Supressiva ao artigo 3º na sua integralidade, do Projeto de Lei nº 03/2023 de autoria do Poder Executivo, </text:span><text:span text:style-name="T5">Institui o Plano Municipal de Incentivo ao emprego e ressocialização de presos e de egresso do sistema prisional PINEPE e dá outras providencias</text:span></text:p>
      <text:p text:style-name="P7"/>
      <text:p text:style-name="P6"/>
      <text:p text:style-name="P10"><text:span text:style-name="T3">Os vereadores abaixo subscritos, propõe na forma do art. 168, §1º, inciso I, do Regimento Interno, a seguinte Emenda Supressiva:</text:span></text:p>
      <text:p text:style-name="P8"/>
      <text:p text:style-name="P11"><text:span text:style-name="T4">Suprime integralmente o paragrafo 2º do art. 53 e os artigos 54 e 55 na sua integralidade, do Projeto de Lei nº 51/2022 de autoria do Poder Executivo, que Dispoe sobre as Diretrizes para elaboração da Lei Orçamentaria para o exercício de 2023, e dá outras providencias, cujas redações eram as seguintes:</text:span></text:p>
      <text:p text:style-name="P1"><text:span text:style-name="T2">Câmara de Vereadores, aos sete dias do mês de outubro do ano de dois mil e vinte e doi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1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1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10-13T11:28:00</meta:creation-date>
    <dc:creator>PAULO</dc:creator>
    <dc:date>2023-02-13T11:49:00</dc:date>
    <meta:print-date>2022-10-07T09:04:00</meta:print-date>
    <meta:editing-cycles>8</meta:editing-cycles>
    <meta:editing-duration>PT40M</meta:editing-duration>
    <meta:document-statistic meta:table-count="0" meta:image-count="0" meta:object-count="0" meta:page-count="1" meta:paragraph-count="7" meta:word-count="140" meta:character-count="832" meta:non-whitespace-character-count="697"/>
    <meta:generator>LibreOffice/7.5.4.2$Windows_X86_64 LibreOffice_project/36ccfdc35048b057fd9854c757a8b67ec53977b6</meta:generator>
  </office:meta>
</office:document-meta>
</file>