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em_20_Espaçamento"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indent="5.001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4"><text:span text:style-name="T1">INDICAÇÃO n° 02/2020</text:span></text:p>
      <text:p text:style-name="P7"/>
      <text:p text:style-name="Standard"><text:span text:style-name="T2">Autor: </text:span><text:span text:style-name="T3">Vereador VALDIR ROSA DOS SANTOS</text:span></text:p>
      <text:p text:style-name="P8"/>
      <text:p text:style-name="P12"><text:span text:style-name="T2">O vereador abaixo subscrito, fundamentado no que preceitua o Artigo 179 do Regimento Interno desta Casa de Leis, e após ouvir o soberano plenário, </text:span><text:span text:style-name="T3">INDICA</text:span><text:span text:style-name="T2">, ao Excelentíssimo Deputado Estadual Sebastião Rezende, a possibilidade de liberação de recursos através de suas Emendas Parlamentar, com a finalidade de perfuração de poço semi-artesiano e instalação de caixa d’água com capacidade para 30.000 litros, para beneficiar os moradores da Comunidade Nona Agrovila, zona rural do município de Terra Nova do Norte, Estado de Mato Grosso. <text:s/></text:span></text:p>
      <text:p text:style-name="P13"><text:span text:style-name="T2">Justificativa: Esta Indicação faz-se em virtude de estar atendendo à várias solicitações dos moradores desta Comunidade.</text:span><text:span text:style-name="T2"/></text:p>
      <text:p text:style-name="P10"/>
      <text:p text:style-name="P14"><text:span text:style-name="T2">Sala das sessões, aos treze dias do mês de outubro do ano de dois mil e vinte. </text:span></text:p>
      <text:p text:style-name="P9"/>
      <text:p text:style-name="P9"/>
      <text:p text:style-name="P9"/>
      <text:p text:style-name="P9"/>
      <text:p text:style-name="P2">VALDIR ROSA DOS SANTOS<text:span text:style-name="T3"/></text:p>
      <text:p text:style-name="P2">VEREADOR</text:p>
      <text:p text:style-name="P11"/>
      <text:p text:style-name="P3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13T10:20:00</meta:creation-date>
    <dc:creator>PAULO</dc:creator>
    <dc:date>2020-10-13T10:23:00</dc:date>
    <meta:print-date>2019-05-16T09:50:00</meta:print-date>
    <meta:editing-cycles>5</meta:editing-cycles>
    <meta:editing-duration>PT4M</meta:editing-duration>
    <meta:document-statistic meta:table-count="0" meta:image-count="0" meta:object-count="0" meta:page-count="1" meta:paragraph-count="7" meta:word-count="128" meta:character-count="823" meta:non-whitespace-character-count="699"/>
    <meta:generator>LibreOffice/7.5.4.2$Windows_X86_64 LibreOffice_project/36ccfdc35048b057fd9854c757a8b67ec53977b6</meta:generator>
  </office:meta>
</office:document-meta>
</file>