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8060f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97a2a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9d667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ba274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cec11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ed4f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22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5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32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fac1f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21e89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2b9d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612b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b729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8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officeooo:paragraph-rsid="00963524"/>
    </style:style>
    <style:style style:name="P6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f26e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fac1f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21e89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2b9d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612b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b729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63524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8060f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97a2a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9d667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ba274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cec11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ed4f7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9ed4f7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997a2a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99d667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9ba274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9cec11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9ed4f7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f26e" style:font-size-asian="12pt" style:font-name-complex="Arial2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fac1f" style:font-size-asian="12pt" style:font-name-complex="Arial2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21e89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2b9d" style:font-size-asian="12pt" style:font-name-complex="Arial2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612b" style:font-size-asian="12pt" style:font-name-complex="Arial2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b729" style:font-size-asian="12pt" style:font-name-complex="Arial2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63524" style:font-size-asian="12pt" style:font-name-complex="Arial2" style:font-size-complex="12pt"/>
    </style:style>
    <style:style style:name="P273" style:family="paragraph" style:parent-style-name="Standard">
      <style:paragraph-properties fo:text-align="justify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8060f" style:font-size-asian="12pt" style:font-name-complex="Arial2" style:font-size-complex="12pt"/>
    </style:style>
    <style:style style:name="P275" style:family="paragraph" style:parent-style-name="Standard">
      <style:paragraph-properties fo:text-align="justify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97a2a" style:font-size-asian="12pt" style:font-name-complex="Arial2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Arial2" fo:font-size="12pt" officeooo:paragraph-rsid="00997a2a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9d667" style:font-size-asian="12pt" style:font-name-complex="Arial2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Arial2" fo:font-size="12pt" officeooo:paragraph-rsid="0099d667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ba274" style:font-size-asian="12pt" style:font-name-complex="Arial2" style:font-size-complex="12pt"/>
    </style:style>
    <style:style style:name="P281" style:family="paragraph" style:parent-style-name="Standard">
      <style:paragraph-properties fo:text-align="justify" style:justify-single-word="false"/>
      <style:text-properties style:font-name="Arial2" fo:font-size="12pt" officeooo:paragraph-rsid="009ba274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cec11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9cec11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ed4f7" style:font-size-asian="12pt" style:font-name-complex="Arial2" style:font-size-complex="12pt"/>
    </style:style>
    <style:style style:name="P285" style:family="paragraph" style:parent-style-name="Standard">
      <style:paragraph-properties fo:text-align="justify" style:justify-single-word="false"/>
      <style:text-properties style:font-name="Arial2" fo:font-size="12pt" officeooo:paragraph-rsid="009ed4f7" style:font-size-asian="12pt" style:font-name-complex="Arial2" style:font-size-complex="12pt"/>
    </style:style>
    <style:style style:name="P2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0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03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8ef26e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8fac1f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921e89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932b9d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93612b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93b729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963524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98060f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997a2a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99d667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9ba274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9cec11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9ed4f7" style:font-size-asian="12pt" style:font-name-complex="Arial2" style:font-size-complex="12pt"/>
    </style:style>
    <style:style style:name="P342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f26e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fac1f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21e89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2b9d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612b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b729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63524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8060f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97a2a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9d667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ba274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cec11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ed4f7"/>
    </style:style>
    <style:style style:name="P3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ed4f7"/>
    </style:style>
    <style:style style:name="P3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396" style:family="paragraph" style:parent-style-name="Standard">
      <style:text-properties officeooo:paragraph-rsid="00963524"/>
    </style:style>
    <style:style style:name="P397" style:family="paragraph">
      <loext:graphic-properties draw:fill="none" draw:fill-color="#ffffff"/>
      <style:paragraph-properties fo:text-align="center"/>
    </style:style>
    <style:style style:name="P39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9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0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0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-asian="Arial2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officeooo:rsid="0093b729"/>
    </style:style>
    <style:style style:name="T11" style:family="text">
      <style:text-properties officeooo:rsid="0095449a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62"/>
      <text:p text:style-name="P62"/>
      <text:p text:style-name="P62"/>
      <text:p text:style-name="P122">INDICAÇÃO n° 03/2021</text:p>
      <text:p text:style-name="P118"/>
      <text:p text:style-name="P175"/>
      <text:p text:style-name="P341">Autora: Vereadora Cleusa Zaleski</text:p>
      <text:p text:style-name="P341"/>
      <text:p text:style-name="P341"/>
      <text:p text:style-name="P341"/>
      <text:p text:style-name="P341"/>
      <text:p text:style-name="P393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uma ACADEMIA DE GINASTICA AO AR LIVRE, na Comunidade Nonoai do Norte, para atender principalmente ao publico da Melhor Idade.</text:span></text:p>
      <text:p text:style-name="P284"/>
      <text:p text:style-name="P394"><text:span text:style-name="T1">Justificativa: oral em plenário</text:span></text:p>
      <text:p text:style-name="P284"/>
      <text:p text:style-name="P285">Sala das sessões, aos vinte e sete dias do mês de janeiro de dois mil e vinte e um. </text:p>
      <text:p text:style-name="P285"/>
      <text:p text:style-name="P285"/>
      <text:p text:style-name="P285"/>
      <text:p text:style-name="P285"/>
      <text:p text:style-name="P16">Cleusa Zaleski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7:00.163000000</dc:date>
    <meta:editing-duration>PT1H33M52S</meta:editing-duration>
    <meta:editing-cycles>12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9" meta:character-count="549" meta:non-whitespace-character-count="466"/>
  </office:meta>
</office:document-meta>
</file>