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0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46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9" style:family="paragraph" style:parent-style-name="Standard">
      <style:text-properties officeooo:paragraph-rsid="00963524"/>
    </style:style>
    <style:style style:name="P400" style:family="paragraph">
      <loext:graphic-properties draw:fill="none" draw:fill-color="#ffffff"/>
      <style:paragraph-properties fo:text-align="center"/>
    </style:style>
    <style:style style:name="P4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6">INDICAÇÃO n° 06/2021</text:p>
      <text:p text:style-name="P118"/>
      <text:p text:style-name="P179"/>
      <text:p text:style-name="P345">Autora: Vereadora Cleusa Zaleski</text:p>
      <text:p text:style-name="P345"/>
      <text:p text:style-name="P345"/>
      <text:p text:style-name="P345"/>
      <text:p text:style-name="P345"/>
      <text:p text:style-name="P39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estacionamento na Av Norberto Schwantes – em frente a Loja Moveis Galvan até a Vidronova</text:span></text:p>
      <text:p text:style-name="P288"/>
      <text:p text:style-name="P288">Justificativa: oral em plenário</text:p>
      <text:p text:style-name="P288"/>
      <text:p text:style-name="P289">Sala das sessões, aos vinte e sete dias do mês de janeiro de dois mil e vinte e um. </text:p>
      <text:p text:style-name="P289"/>
      <text:p text:style-name="P289"/>
      <text:p text:style-name="P289"/>
      <text:p text:style-name="P289"/>
      <text:p text:style-name="P13">Cleusa Zaleski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5:26.425000000</dc:date>
    <meta:editing-duration>PT1H32M20S</meta:editing-duration>
    <meta:editing-cycles>12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2" meta:non-whitespace-character-count="434"/>
  </office:meta>
</office:document-meta>
</file>