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8060f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2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b729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officeooo:paragraph-rsid="00963524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b729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63524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8060f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8060f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612b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b729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63524" style:font-size-asian="12pt" style:font-name-complex="Arial2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8060f" style:font-size-asian="12pt" style:font-name-complex="Arial2" style:font-size-complex="12pt"/>
    </style:style>
    <style:style style:name="P289" style:family="paragraph" style:parent-style-name="Standard">
      <style:paragraph-properties fo:text-align="justify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12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93612b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93b729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963524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98060f" style:font-size-asian="12pt" style:font-name-complex="Arial2" style:font-size-complex="12pt"/>
    </style:style>
    <style:style style:name="P346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612b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b729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63524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8060f"/>
    </style:style>
    <style:style style:name="P3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99" style:family="paragraph" style:parent-style-name="Standard">
      <style:text-properties officeooo:paragraph-rsid="00963524"/>
    </style:style>
    <style:style style:name="P400" style:family="paragraph">
      <loext:graphic-properties draw:fill="none" draw:fill-color="#ffffff"/>
      <style:paragraph-properties fo:text-align="center"/>
    </style:style>
    <style:style style:name="P40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-asian="Arial2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officeooo:rsid="0093b729"/>
    </style:style>
    <style:style style:name="T11" style:family="text">
      <style:text-properties officeooo:rsid="0095449a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2"/>
      <text:p text:style-name="P62"/>
      <text:p text:style-name="P62"/>
      <text:p text:style-name="P126">INDICAÇÃO n° 08/2021</text:p>
      <text:p text:style-name="P118"/>
      <text:p text:style-name="P179"/>
      <text:p text:style-name="P345">Autora: Vereadora Thamara Reis</text:p>
      <text:p text:style-name="P345"/>
      <text:p text:style-name="P345"/>
      <text:p text:style-name="P345"/>
      <text:p text:style-name="P345"/>
      <text:p text:style-name="P397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contratação de um medico pediatra para atendimento no Hosipital Municipal </text:span></text:p>
      <text:p text:style-name="P288"/>
      <text:p text:style-name="P288">Justificativa: oral em plenário</text:p>
      <text:p text:style-name="P288"/>
      <text:p text:style-name="P289">Sala das sessões, aos vinte e sete dias do mês de janeiro de dois mil e vinte e um. </text:p>
      <text:p text:style-name="P289"/>
      <text:p text:style-name="P289"/>
      <text:p text:style-name="P289"/>
      <text:p text:style-name="P289"/>
      <text:p text:style-name="P11">Thamara Reis</text:p>
      <text:p text:style-name="P11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4:39.199000000</dc:date>
    <meta:editing-duration>PT1H31M34S</meta:editing-duration>
    <meta:editing-cycles>12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80" meta:non-whitespace-character-count="408"/>
  </office:meta>
</office:document-meta>
</file>