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2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4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7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4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91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6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48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4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1" style:family="paragraph">
      <loext:graphic-properties draw:fill="none" draw:fill-color="#ffffff"/>
      <style:paragraph-properties fo:text-align="center"/>
    </style:style>
    <style:style style:name="P40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4"/>
      <text:p text:style-name="P64"/>
      <text:p text:style-name="P128">INDICAÇÃO n° 10/2021</text:p>
      <text:p text:style-name="P120"/>
      <text:p text:style-name="P181"/>
      <text:p text:style-name="P347">Autor: Vereador<text:span text:style-name="T11">es</text:span> Oli da Bom Fim <text:span text:style-name="T10">e</text:span> Nilson Paraguai</text:p>
      <text:p text:style-name="P347"/>
      <text:p text:style-name="P347"/>
      <text:p text:style-name="P347"/>
      <text:p text:style-name="P399"><text:span text:style-name="T1">Os vereadores abaixo subscritos, fundamentados no que preceitua o Artigo 179 do Regimento Interno desta Casa de Leis, e após ouvirem o soberano plenário, </text:span><text:span text:style-name="T2">INDICAM</text:span><text:span text:style-name="T1">, ao Prefeito Municipal Senhor Pascoal Alberton, a necessidade de <text:s/>melhorias na estrada da Linha Esperança, com reabertura da serra do Quincas, cascalhamento tapa buraco e patrolamento, desentupimento de bueiros e <text:s/>bigodes para retirar agua da estrada.</text:span></text:p>
      <text:p text:style-name="P290"/>
      <text:p text:style-name="P290">Justificativa: oral em plenário</text:p>
      <text:p text:style-name="P290"/>
      <text:p text:style-name="P291">Sala das sessões, aos tres dias do mês de fevereiro de dois mil e vinte e um. </text:p>
      <text:p text:style-name="P291"/>
      <text:p text:style-name="P291"/>
      <text:p text:style-name="P291"/>
      <text:p text:style-name="P58">Oli da Bom fim</text:p>
      <text:p text:style-name="P5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3:56.495000000</dc:date>
    <meta:editing-duration>PT1H30M52S</meta:editing-duration>
    <meta:editing-cycles>12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9" meta:character-count="614" meta:non-whitespace-character-count="519"/>
  </office:meta>
</office:document-meta>
</file>