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4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6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9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6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37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87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89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91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93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9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47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48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49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50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4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4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4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3" style:family="paragraph">
      <loext:graphic-properties draw:fill="none" draw:fill-color="#ffffff"/>
      <style:paragraph-properties fo:text-align="center"/>
    </style:style>
    <style:style style:name="P40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officeooo:rsid="0058b3dd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5"/>
      <text:p text:style-name="P65"/>
      <text:p text:style-name="P130">INDICAÇÃO n° 11/2021</text:p>
      <text:p text:style-name="P121"/>
      <text:p text:style-name="P183"/>
      <text:p text:style-name="P349">Autor: Vereador Nilson Gomes da Silva</text:p>
      <text:p text:style-name="P349"/>
      <text:p text:style-name="P349"/>
      <text:p text:style-name="P349"/>
      <text:p text:style-name="P40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<text:s/>construção de estacionamento na Av Cloves Vetorato, em frente a Igreja Assembléia de Deus</text:span></text:p>
      <text:p text:style-name="P292"/>
      <text:p text:style-name="P292">Justificativa: oral em plenário</text:p>
      <text:p text:style-name="P292"/>
      <text:p text:style-name="P293">Sala das sessões, aos tres <text:s/>dias do mês de fevereiro de dois mil e vinte e um. </text:p>
      <text:p text:style-name="P293"/>
      <text:p text:style-name="P293"/>
      <text:p text:style-name="P293"/>
      <text:p text:style-name="P59"><text:span text:style-name="T4"><text:s text:c="2"/></text:span>Nilson Gomes da Silv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3:02.161000000</dc:date>
    <meta:editing-duration>PT1H29M58S</meta:editing-duration>
    <meta:editing-cycles>12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3" meta:character-count="507" meta:non-whitespace-character-count="426"/>
  </office:meta>
</office:document-meta>
</file>