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7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0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7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91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93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0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50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3" style:family="paragraph">
      <loext:graphic-properties draw:fill="none" draw:fill-color="#ffffff"/>
      <style:paragraph-properties fo:text-align="center"/>
    </style:style>
    <style:style style:name="P40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130">INDICAÇÃO n° 12/2021</text:p>
      <text:p text:style-name="P121"/>
      <text:p text:style-name="P183"/>
      <text:p text:style-name="P349">Autor: Vereador Nilson Gomes da Silva</text:p>
      <text:p text:style-name="P349"/>
      <text:p text:style-name="P349"/>
      <text:p text:style-name="P349"/>
      <text:p text:style-name="P40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<text:s/>implantação de lombadas redutoras der velocidade na Rua Porto Alegre próximo a Igreja Congregação Cristã; Rua Teotonio Vilela próximo ao Bar do Joel e Rua Bahia em frente a Escola Chapeuzinho Vermelho.</text:span></text:p>
      <text:p text:style-name="P292"/>
      <text:p text:style-name="P292">Justificativa: oral em plenário</text:p>
      <text:p text:style-name="P292"/>
      <text:p text:style-name="P293">Sala das sessões, aos tres dias do mês de fevereiro de dois mil e vinte e um. </text:p>
      <text:p text:style-name="P293"/>
      <text:p text:style-name="P293"/>
      <text:p text:style-name="P293"/>
      <text:p text:style-name="P59"><text:span text:style-name="T4"><text:s text:c="2"/></text:span>Nilson Gomes da Silva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2:43.661000000</dc:date>
    <meta:editing-duration>PT1H29M40S</meta:editing-duration>
    <meta:editing-cycles>11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01" meta:character-count="618" meta:non-whitespace-character-count="520"/>
  </office:meta>
</office:document-meta>
</file>