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8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1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8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88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90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92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94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22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50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51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4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4" style:family="paragraph">
      <loext:graphic-properties draw:fill="none" draw:fill-color="#ffffff"/>
      <style:paragraph-properties fo:text-align="center"/>
    </style:style>
    <style:style style:name="P40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131">INDICAÇÃO n° 13/2021</text:p>
      <text:p text:style-name="P121"/>
      <text:p text:style-name="P184"/>
      <text:p text:style-name="P350">Autor: Vereador Nilson Gomes da Silva</text:p>
      <text:p text:style-name="P350"/>
      <text:p text:style-name="P350"/>
      <text:p text:style-name="P350"/>
      <text:p text:style-name="P40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<text:s/>de pavimentação asfáltica nas Ruas Graziela Marques Carneiro; Eurico Monteiro; Cabo Joao Ferreira de Souza; Laura dos Passos Ferreira e São Pedro no Bairro Centro. <text:s text:c="2"/></text:span></text:p>
      <text:p text:style-name="P293"/>
      <text:p text:style-name="P293">Justificativa: oral em plenário</text:p>
      <text:p text:style-name="P293"/>
      <text:p text:style-name="P294">Sala das sessões, aos tres dias do mês de fevereiro de dois mil e vinte e um. </text:p>
      <text:p text:style-name="P294"/>
      <text:p text:style-name="P294"/>
      <text:p text:style-name="P294"/>
      <text:p text:style-name="P59"><text:span text:style-name="T4"><text:s text:c="2"/></text:span>Nilson Gomes da Silva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2:23.142000000</dc:date>
    <meta:editing-duration>PT1H29M20S</meta:editing-duration>
    <meta:editing-cycles>11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5" meta:character-count="595" meta:non-whitespace-character-count="500"/>
  </office:meta>
</office:document-meta>
</file>