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1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3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6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3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4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90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90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3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6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98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300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3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302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35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51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52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53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54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55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56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57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58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59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60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4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4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4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4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4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4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4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4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4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4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14" style:family="paragraph">
      <loext:graphic-properties draw:fill="none" draw:fill-color="#ffffff"/>
      <style:paragraph-properties fo:text-align="center"/>
    </style:style>
    <style:style style:name="P4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2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6"/>
      <text:p text:style-name="P66"/>
      <text:p text:style-name="P136">INDICAÇÃO n° 17/2021</text:p>
      <text:p text:style-name="P123"/>
      <text:p text:style-name="P190"/>
      <text:p text:style-name="P359">Autor: Vereador Flavio Freitas</text:p>
      <text:p text:style-name="P359"/>
      <text:p text:style-name="P359"/>
      <text:p text:style-name="P359"/>
      <text:p text:style-name="P41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cademia ao ar livre nas Comunidades 10ª Agrovila e Peru.</text:span></text:p>
      <text:p text:style-name="P301"/>
      <text:p text:style-name="P301">Justificativa: oral em plenário</text:p>
      <text:p text:style-name="P301"/>
      <text:p text:style-name="P302">Sala das sessões, aos tres dias do mês de fevereiro de dois mil e vinte e um. </text:p>
      <text:p text:style-name="P302"/>
      <text:p text:style-name="P302"/>
      <text:p text:style-name="P302"/>
      <text:p text:style-name="P60"><text:span text:style-name="T4"><text:s text:c="2"/></text:span>Flavio Freitas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0:36.961000000</dc:date>
    <meta:editing-duration>PT1H27M36S</meta:editing-duration>
    <meta:editing-cycles>11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73" meta:non-whitespace-character-count="400"/>
  </office:meta>
</office:document-meta>
</file>