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2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4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7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4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70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92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27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49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4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1" style:family="paragraph">
      <loext:graphic-properties draw:fill="none" draw:fill-color="#ffffff"/>
      <style:paragraph-properties fo:text-align="center"/>
    </style:style>
    <style:style style:name="P40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4"/>
      <text:p text:style-name="P64"/>
      <text:p text:style-name="P64"/>
      <text:p text:style-name="P132">INDICAÇÃO n° 20/2021</text:p>
      <text:p text:style-name="P120"/>
      <text:p text:style-name="P184"/>
      <text:p text:style-name="P348">Autor: Vereador Marco Aurelio</text:p>
      <text:p text:style-name="P348"/>
      <text:p text:style-name="P348"/>
      <text:p text:style-name="P348"/>
      <text:p text:style-name="P39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avimentação asfáltica: Rua 1 – área de descarga ligando a Av Norberto Schwantes e Trav ligando a Trav Sergio Mota a Travessa Ulisses Guimaraes; <text:s/>Rua 2 - área de descarga ligando a Av Cloves Vetorato e Trav ligando a Trav Sergio Mota a Travessa Ulisses Guimaraes; <text:s/>Rua 3 – área de descarga ligando a Av. Cloves Vetorato a Praça Norte Sul.</text:span></text:p>
      <text:p text:style-name="P290"/>
      <text:p text:style-name="P291"/>
      <text:p text:style-name="P291">Justificativa: oral em plenário</text:p>
      <text:p text:style-name="P291"/>
      <text:p text:style-name="P292">Sala das sessões, aos tres dias do mês de fevereiro de dois mil e vinte e um. </text:p>
      <text:p text:style-name="P292"/>
      <text:p text:style-name="P292"/>
      <text:p text:style-name="P292"/>
      <text:p text:style-name="P58"><text:span text:style-name="T6"><text:s text:c="2"/></text:span>Marco Aurelio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9:39.668000000</dc:date>
    <meta:editing-duration>PT1H26M40S</meta:editing-duration>
    <meta:editing-cycles>11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24" meta:character-count="738" meta:non-whitespace-character-count="614"/>
  </office:meta>
</office:document-meta>
</file>