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4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6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9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6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1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4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81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82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54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56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8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60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64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22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4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3" style:family="paragraph">
      <loext:graphic-properties draw:fill="none" draw:fill-color="#ffffff"/>
      <style:paragraph-properties fo:text-align="center"/>
    </style:style>
    <style:style style:name="P39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9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9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9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4"/>
      <text:p text:style-name="P64"/>
      <text:p text:style-name="P64"/>
      <text:p text:style-name="P131">INDICAÇÃO n° 22/2021</text:p>
      <text:p text:style-name="P119"/>
      <text:p text:style-name="P182"/>
      <text:p text:style-name="P341">Autor: Vereador Marco Aurelio</text:p>
      <text:p text:style-name="P341"/>
      <text:p text:style-name="P341"/>
      <text:p text:style-name="P341"/>
      <text:p text:style-name="P391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Estadual Carlos Avalone, a necessidade de viabilização de recursos na ordem de R$ 80.000,00 para investimento na implantação do Projeto Vila de Noel, a ser instalado no Parque Municipal Vale do Esperança, no período natalino de 2021.</text:span></text:p>
      <text:p text:style-name="P284"/>
      <text:p text:style-name="P284">Justificativa: oral em plenário</text:p>
      <text:p text:style-name="P285"/>
      <text:p text:style-name="P286">Sala das sessões, aos dezoito dias do mês de fevereiro de dois mil e vinte e um. </text:p>
      <text:p text:style-name="P286"/>
      <text:p text:style-name="P286"/>
      <text:p text:style-name="P286"/>
      <text:p text:style-name="P58"><text:span text:style-name="T6"><text:s text:c="2"/></text:span>Marco Aurelio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8:43.137000000</dc:date>
    <meta:editing-duration>PT1H25M45S</meta:editing-duration>
    <meta:editing-cycles>10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5" meta:character-count="584" meta:non-whitespace-character-count="493"/>
  </office:meta>
</office:document-meta>
</file>