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3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5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8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5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7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5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34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84" style:family="paragraph">
      <loext:graphic-properties draw:fill="none" draw:fill-color="#ffffff"/>
      <style:paragraph-properties fo:text-align="center"/>
    </style:style>
    <style:style style:name="P38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8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8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8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8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128">INDICAÇÃO n° 23/2021</text:p>
      <text:p text:style-name="P116"/>
      <text:p text:style-name="P178"/>
      <text:p text:style-name="P333">Autora: Vereadora Cleusa Zaleski</text:p>
      <text:p text:style-name="P333"/>
      <text:p text:style-name="P333"/>
      <text:p text:style-name="P333"/>
      <text:p text:style-name="P333"/>
      <text:p text:style-name="P382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pavimentação asfáltica nas Ruas Santa Rosa e Liberdade.</text:span></text:p>
      <text:p text:style-name="P278"/>
      <text:p text:style-name="P278">Justificativa: oral em plenário</text:p>
      <text:p text:style-name="P278"/>
      <text:p text:style-name="P279">Sala das sessões, aos dezoito dias do mês de fevereiro de dois mil e vinte e um. </text:p>
      <text:p text:style-name="P279"/>
      <text:p text:style-name="P279"/>
      <text:p text:style-name="P279"/>
      <text:p text:style-name="P279"/>
      <text:p text:style-name="P16">Cleusa Zaleski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6:27.319000000</dc:date>
    <meta:editing-duration>PT1H23M30S</meta:editing-duration>
    <meta:editing-cycles>10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5" meta:character-count="477" meta:non-whitespace-character-count="408"/>
  </office:meta>
</office:document-meta>
</file>