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5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5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7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1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9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78" style:family="paragraph">
      <loext:graphic-properties draw:fill="none" draw:fill-color="#ffffff"/>
      <style:paragraph-properties fo:text-align="center"/>
    </style:style>
    <style:style style:name="P37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8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8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8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8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7">INDICAÇÃO n° 24/2021</text:p>
      <text:p text:style-name="P115"/>
      <text:p text:style-name="P176"/>
      <text:p text:style-name="P328">Autor: Vereadora Thamara Reis</text:p>
      <text:p text:style-name="P328"/>
      <text:p text:style-name="P328"/>
      <text:p text:style-name="P328"/>
      <text:p text:style-name="P376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quebra mola nas Ruas Marcos Freire e Princesa Isabel nas proximidades da Praça da Comunidade Nossa Senhora de Fatima.</text:span></text:p>
      <text:p text:style-name="P274"/>
      <text:p text:style-name="P274">Justificativa: oral em plenário</text:p>
      <text:p text:style-name="P274"/>
      <text:p text:style-name="P275">Sala das sessões, aos dezoito dias do mês de fevereiro de dois mil e vinte e um. </text:p>
      <text:p text:style-name="P275"/>
      <text:p text:style-name="P275"/>
      <text:p text:style-name="P275"/>
      <text:p text:style-name="P56"><text:span text:style-name="T6"><text:s text:c="2"/></text:span>Thamara Reis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6:09.098000000</dc:date>
    <meta:editing-duration>PT1H23M12S</meta:editing-duration>
    <meta:editing-cycles>10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6" meta:character-count="536" meta:non-whitespace-character-count="454"/>
  </office:meta>
</office:document-meta>
</file>