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3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5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8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45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56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2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0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49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66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6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3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71" style:family="paragraph">
      <loext:graphic-properties draw:fill="none" draw:fill-color="#ffffff"/>
      <style:paragraph-properties fo:text-align="center"/>
    </style:style>
    <style:style style:name="P37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7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7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61"/>
      <text:p text:style-name="P61"/>
      <text:p text:style-name="P61"/>
      <text:p text:style-name="P125">INDICAÇÃO n° 25/2021</text:p>
      <text:p text:style-name="P113"/>
      <text:p text:style-name="P173"/>
      <text:p text:style-name="P322">Autor: Vereadora Thamara Reis</text:p>
      <text:p text:style-name="P322"/>
      <text:p text:style-name="P322"/>
      <text:p text:style-name="P322"/>
      <text:p text:style-name="P36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pavimentação Asfaltica na Av Manoel Ramos</text:span></text:p>
      <text:p text:style-name="P269"/>
      <text:p text:style-name="P269">Justificativa: oral em plenário</text:p>
      <text:p text:style-name="P269"/>
      <text:p text:style-name="P270">Sala das sessões, aos dezoito dias do mês de fevereiro de dois mil e vinte e um. </text:p>
      <text:p text:style-name="P270"/>
      <text:p text:style-name="P270"/>
      <text:p text:style-name="P270"/>
      <text:p text:style-name="P55"><text:span text:style-name="T6"><text:s text:c="2"/></text:span>Thamara Reis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5:48.115000000</dc:date>
    <meta:editing-duration>PT1H22M52S</meta:editing-duration>
    <meta:editing-cycles>10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3" meta:character-count="460" meta:non-whitespace-character-count="391"/>
  </office:meta>
</office:document-meta>
</file>