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3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5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8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45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55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7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58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0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1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66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72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0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01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17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3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364" style:family="paragraph">
      <loext:graphic-properties draw:fill="none" draw:fill-color="#ffffff"/>
      <style:paragraph-properties fo:text-align="center"/>
    </style:style>
    <style:style style:name="P36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6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6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6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7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60"/>
      <text:p text:style-name="P60"/>
      <text:p text:style-name="P60"/>
      <text:p text:style-name="P123">INDICAÇÃO n° 26/2021</text:p>
      <text:p text:style-name="P111"/>
      <text:p text:style-name="P170"/>
      <text:p text:style-name="P316">Autor: Vereadora Thamara Reis</text:p>
      <text:p text:style-name="P316"/>
      <text:p text:style-name="P316"/>
      <text:p text:style-name="P316"/>
      <text:p text:style-name="P362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berçário com monitor em tempo integral, para creche Monteiro Lobato.</text:span></text:p>
      <text:p text:style-name="P264"/>
      <text:p text:style-name="P264">Justificativa: oral em plenário</text:p>
      <text:p text:style-name="P264"/>
      <text:p text:style-name="P265">Sala das sessões, aos dezoito dias do mês de fevereiro de dois mil e vinte e um. </text:p>
      <text:p text:style-name="P265"/>
      <text:p text:style-name="P265"/>
      <text:p text:style-name="P265"/>
      <text:p text:style-name="P54"><text:span text:style-name="T6"><text:s text:c="2"/></text:span>Thamara Reis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5:28.683000000</dc:date>
    <meta:editing-duration>PT1H22M33S</meta:editing-duration>
    <meta:editing-cycles>10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7" meta:character-count="487" meta:non-whitespace-character-count="414"/>
  </office:meta>
</office:document-meta>
</file>